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4.04283333333333cm" style:use-optimal-column-width="true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0-碩士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number-columns-repeated="16373" table:default-cell-style-name="ce6"/>
        <table:table-row table:style-name="ro1">
          <table:table-cell office:value-type="string" table:number-columns-spanned="11" table:number-rows-spanned="1" table:style-name="ce74">
            <text:p>南台科技大學 教育領導與評鑑研究所 <text:s/>碩士在職專班 <text:s/>課程時序表（第一屆） 101年 9 月實施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2"/>
        </table:table-row>
        <table:table-row table:style-name="ro1">
          <table:table-cell table:style-name="ce27"/>
          <table:table-cell table:number-columns-repeated="10" table:style-name="ce28"/>
          <table:table-cell table:number-columns-repeated="4" table:style-name="ce11"/>
          <table:table-cell table:number-columns-repeated="16369" table:style-name="ce12"/>
        </table:table-row>
        <table:table-row table:style-name="ro2">
          <table:table-cell office:value-type="string" table:number-columns-spanned="11" table:number-rows-spanned="1" table:style-name="ce76">
            <text:p>第一學年（101年9月至102年6月）</text:p>
          </table:table-cell>
          <table:covered-table-cell table:number-columns-repeated="10"/>
          <table:table-cell table:style-name="ce5"/>
          <table:table-cell table:style-name="ce16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6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20">
            <text:p>教育研究法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6"/>
          <table:table-cell table:style-name="ce7"/>
          <table:table-cell office:value-type="string" table:style-name="ce32">
            <text:p>專業必修</text:p>
          </table:table-cell>
          <table:table-cell office:value-type="string" table:style-name="ce30">
            <text:p>評鑑模式和工具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style-name="ce48">
            <text:p>專業必修</text:p>
          </table:table-cell>
          <table:table-cell office:value-type="string" table:style-name="ce54">
            <text:p>領導理論與教育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7"/>
          <table:table-cell table:style-name="ce10"/>
          <table:table-cell office:value-type="string" table:style-name="ce48">
            <text:p>專業必修</text:p>
          </table:table-cell>
          <table:table-cell table:number-columns-repeated="3" table:style-name="ce49"/>
          <table:table-cell table:style-name="ce56"/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50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table:style-name="ce52"/>
          <table:table-cell table:style-name="ce53"/>
          <table:table-cell office:value-type="string" table:style-name="ce50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2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教育行政學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2"/>
          <table:table-cell table:style-name="ce46"/>
          <table:table-cell office:value-type="string" table:style-name="ce43">
            <text:p>專業選修</text:p>
          </table:table-cell>
          <table:table-cell office:value-type="string" table:style-name="ce44">
            <text:p>行銷與學校經營<text:span text:style-name="T2">研究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2">
            <text:p>組織心理學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教師評鑑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職場壓力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教育政策與評鑑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style-name="ce32">
            <text:p>專業選修</text:p>
          </table:table-cell>
          <table:table-cell office:value-type="string" table:style-name="ce33">
            <text:p>績效評估與品質管理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2">
            <text:p>教育領導與評鑑專題研究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3">
            <text:p>文教事業政策與法規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非營利事業經營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64">
            <text:p>專業選修</text:p>
          </table:table-cell>
          <table:table-cell office:value-type="string" table:style-name="ce65">
            <text:p>高等教育國際化研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table:style-name="ce67"/>
          <table:table-cell office:value-type="string" table:style-name="ce64">
            <text:p>專業選修</text:p>
          </table:table-cell>
          <table:table-cell office:value-type="string" table:style-name="ce68">
            <text:p>教育領導與海外實務研討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4" table:style-name="ce71"/>
          <table:table-cell table:number-columns-repeated="16369" table:style-name="ce72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2" table:style-name="ce7"/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高等教育統計學及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3" table:style-name="ce7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質性研究法<text:s/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3" table:style-name="ce7"/>
          <table:table-cell table:style-name="ce8"/>
          <table:table-cell office:value-type="string" table:style-name="ce32">
            <text:p>專業選修</text:p>
          </table:table-cell>
          <table:table-cell table:style-name="ce33"/>
          <table:table-cell table:number-columns-repeated="2" table:style-name="ce4"/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table:number-columns-repeated="6" table:style-name="ce15"/>
          <table:table-cell table:number-columns-repeated="4" table:style-name="ce41"/>
          <table:table-cell table:style-name="ce15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6">
            <text:p>第二學年（102年9月至103年6月）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6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48">
            <text:p>專業必修</text:p>
          </table:table-cell>
          <table:table-cell office:value-type="string" table:style-name="ce57">
            <text:p>各國教育評鑑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7"/>
          <table:table-cell table:style-name="ce10"/>
          <table:table-cell office:value-type="string" table:style-name="ce9">
            <text:p>專業必修</text:p>
          </table:table-cell>
          <table:table-cell table:style-name="ce57"/>
          <table:table-cell table:number-columns-repeated="2" table:style-name="ce55"/>
          <table:table-cell table:style-name="ce10"/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5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1"/>
          <table:table-cell table:style-name="ce62"/>
          <table:table-cell office:value-type="string" table:style-name="ce63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3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學校領導實務專題<text:span text:style-name="T2">研究</text:span>*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2"/>
          <table:table-cell table:style-name="ce58"/>
          <table:table-cell office:value-type="string" table:style-name="ce14">
            <text:p>專業選修</text:p>
          </table:table-cell>
          <table:table-cell office:value-type="string" table:style-name="ce44">
            <text:p>學校評鑑實務專題研究*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3">
            <text:p>學術資訊網路之應用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1">
            <text:p>校務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6">
          <table:table-cell office:value-type="string" table:style-name="ce32">
            <text:p>專業選修</text:p>
          </table:table-cell>
          <table:table-cell office:value-type="string" table:style-name="ce34">
            <text:p>教育規劃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3">
            <text:p>組織學習與創新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3">
            <text:p>學校領導與變革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4">
            <text:p>教育組織再造與管理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4">
            <text:p>教育立法與政策分析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8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5">
            <text:p>危機管理與溝通專題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4">
            <text:p>公共關係與組織發展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5">
            <text:p>文教事業經營專題研究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5">
            <text:p>課程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3">
            <text:p>文化創意產業專題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5">
            <text:p>方案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3">
            <text:p>國際文教專題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1">
            <text:p>教育評鑑與海外實務研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33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多變量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訪談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table:style-name="ce2"/>
          <table:table-cell table:number-columns-repeated="2" table:style-name="ce3"/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6">
            <text:p>備註：</text:p>
          </table:table-cell>
          <table:table-cell table:number-columns-repeated="4" table:style-name="ce6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3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7">
          <table:table-cell office:value-type="string" table:number-columns-spanned="11" table:number-rows-spanned="1" table:style-name="ce77">
            <text:p>二、總畢業學分數至少32學分，包括專業必修12學分，專業選修最低20學分【含統整課程(加註*之科目)：教育領導與評鑑專題研究、學校領導實務專題研究、學校評鑑實務專題研究、文教事業經營專題研究（4選2門）共6學分】。畢業論文6學分另計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3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8">
          <table:table-cell office:value-type="string" table:style-name="ce6">
            <text:p>四、國際化相關課程，得規劃於寒暑假開設，以便安排海外短期授課或參訪活動。</text:p>
          </table:table-cell>
          <table:table-cell table:number-columns-repeated="10" table:style-name="ce18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8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3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3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3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number-rows-repeated="4" table:style-name="ro2">
          <table:table-cell table:number-columns-repeated="11" table:style-name="ce6"/>
          <table:table-cell table:number-columns-repeated="4" table:style-name="ce5"/>
          <table:table-cell table:number-columns-repeated="16369"/>
        </table:table-row>
        <table:table-row table:number-rows-repeated="16" table:style-name="ro2">
          <table:table-cell table:number-columns-repeated="11"/>
          <table:table-cell table:number-columns-repeated="4" table:style-name="ce5"/>
          <table:table-cell table:number-columns-repeated="16369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Titles" table:cell-range-address="教評所100-碩士.$A$1:教評所100-碩士.$IV$1" table:base-cell-address="教評所100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4:44Z</dc:date>
    <meta:print-date>2012-05-14T09:42:13Z</meta:print-date>
  </office:meta>
</office:document-meta>
</file>