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808080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08080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2-碩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南台科技大學 碩士班 教育領導與評鑑研究所 <text:s/>課程時序表(第六屆) 102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10" table:style-name="ce4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1">
            <text:p>第一學年（102年9月至103年6月）</text:p>
          </table:table-cell>
          <table:covered-table-cell table:number-columns-repeated="10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10">
            <text:p>教育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<text:span text:style-name="T2">評鑑模式和工具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領導理論與教育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專業必修</text:p>
          </table:table-cell>
          <table:table-cell table:number-columns-repeated="3" table:style-name="ce1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教育行政學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string" table:style-name="ce22">
            <text:p>專業選修</text:p>
          </table:table-cell>
          <table:table-cell office:value-type="string" table:style-name="ce23">
            <text:p><text:span text:style-name="T2">行銷與學校經營</text:span>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組織心理學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教師評鑑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職場壓力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教育政策與評鑑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8">
            <text:p>績效評估與品質管理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30">
            <text:p>教育領導與評鑑研究*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7">
            <text:p>文教事業政策與法規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非營利事業經營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7">
            <text:p>高等教育國際化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教育領導與海外實務研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2" table:style-name="ce5"/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高等教育統計學及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質性研究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29"/>
          <table:table-cell table:number-columns-repeated="16373"/>
        </table:table-row>
        <table:table-row table:style-name="ro2">
          <table:table-cell table:number-columns-repeated="6" table:style-name="ce32"/>
          <table:table-cell table:number-columns-repeated="4" table:style-name="ce33"/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第二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各國教育評鑑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專業必修</text:p>
          </table:table-cell>
          <table:table-cell table:style-name="ce14"/>
          <table:table-cell table:number-columns-repeated="2" table:style-name="ce15"/>
          <table:table-cell table:style-name="ce17"/>
          <table:table-cell table:number-columns-repeated="16373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style-name="ce35"/>
          <table:table-cell office:value-type="string" table:style-name="ce34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<text:span text:style-name="T2">學校領導實務專題</text:span>研究<text:span text:style-name="T2">*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37"/>
          <table:table-cell office:value-type="string" table:style-name="ce22">
            <text:p>專業選修</text:p>
          </table:table-cell>
          <table:table-cell office:value-type="string" table:style-name="ce23">
            <text:p>學校評鑑實務專題研究*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學術資訊網路之應用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7">
            <text:p>校務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5">
            <text:p>專業選修</text:p>
          </table:table-cell>
          <table:table-cell office:value-type="string" table:style-name="ce38">
            <text:p>教育規劃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28">
            <text:p>組織學習與創新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學校領導與變革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38">
            <text:p>教育組織再造與管理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8">
            <text:p>教育立法與政策分析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9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40">
            <text:p>危機管理與溝通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8">
            <text:p>公共關係與組織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40">
            <text:p>文教事業經營研究*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41">
            <text:p>課程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30">
            <text:p>文化創意產業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41">
            <text:p>方案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1"/>
          <table:table-cell office:value-type="string" table:style-name="ce5">
            <text:p>專業選修</text:p>
          </table:table-cell>
          <table:table-cell office:value-type="string" table:style-name="ce30">
            <text:p>國際文教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28">
            <text:p>教育評鑑與海外實務研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1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多變量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style-name="ce31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訪談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1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29"/>
          <table:table-cell table:style-name="ce31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53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53">
            <text:p>二、總畢業學分數至少32學分，包括專業必修12學分，專業選修最低20學分﹝含統整課程6學分(加註*之科目)﹞。畢業論文6學分另計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53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7">
          <table:table-cell office:value-type="string" table:style-name="ce1">
            <text:p>四、國際化相關課程，得規劃於寒暑假開設，以便安排海外短期授課或參訪活動。</text:p>
          </table:table-cell>
          <table:table-cell table:number-columns-repeated="10" table:style-name="ce4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五、專業選修科目可視需要增開或調整學分數及上課時數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53">
            <text:p>六、學業平均成績與學位考試成績之平均為畢業成績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53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八、本表所訂課程外，必要時得配合加開其他課程。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named-expressions>
        <table:named-expression table:name="Print_Titles" table:expression="of:=$$教評所102-['file:///C:/Users/user/Downloads/碩士'#碩士.$1:.$1]" table:base-cell-address="教評所102-碩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9-03T01:29:34Z</meta:creation-date>
    <dc:date>2019-09-03T01:29:34Z</dc:date>
  </office:meta>
</office:document-meta>
</file>