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86">
            <text:p>南臺科技大學 碩士專班 教育領導與評鑑研究所 <text:s/>課程時序表(<text:span text:style-name="T6">第7屆</text:span>)<text:s/><text:span text:style-name="T6">107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88">
            <text:p>第一學年<text:span text:style-name="T7">（107年9月至108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6">
            <text:p>課程代碼</text:p>
          </table:table-cell>
          <table:table-cell table:style-name="ce46"/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6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50">
            <text:p>教育研究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table:style-name="ce46"/>
          <table:table-cell office:value-type="string" table:style-name="ce49">
            <text:p>專業必修</text:p>
          </table:table-cell>
          <table:table-cell office:value-type="string" table:style-name="ce52">
            <text:p>評鑑模式和工具<text:span text:style-name="T3">研究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1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84">
            <text:p>領導理論研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48"/>
          <table:table-cell office:value-type="string" table:style-name="ce47">
            <text:p>專業必修</text:p>
          </table:table-cell>
          <table:table-cell office:value-type="string" table:style-name="ce33">
            <text:p>教育專題研討(二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55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37">
            <text:p>教育專題研討(一)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6"/>
          <table:table-cell table:style-name="ce57"/>
          <table:table-cell office:value-type="string" table:style-name="ce23">
            <text:p>專業必修</text:p>
          </table:table-cell>
          <table:table-cell table:number-columns-repeated="3" table:style-name="ce25"/>
          <table:table-cell table:style-name="ce5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59"/>
          <table:table-cell table:style-name="ce60"/>
          <table:table-cell office:value-type="string" table:style-name="ce2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5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2">
            <text:p>教育行政學研究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5"/>
          <table:table-cell office:value-type="string" table:style-name="ce26">
            <text:p>專業選修</text:p>
          </table:table-cell>
          <table:table-cell office:value-type="string" table:style-name="ce30">
            <text:p>教育領導研究*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9">
            <text:p>教育社會學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51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79">
            <text:p>教育心理學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68">
            <text:p>組織心理學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51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0">
            <text:p>行銷與學校經營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0">
            <text:p>職場壓力管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51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3">
            <text:p>教師與教學評鑑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49">
            <text:p>專業選修</text:p>
          </table:table-cell>
          <table:table-cell office:value-type="string" table:style-name="ce70">
            <text:p>績效評估與品質管理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51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5">
            <text:p>學校評鑑實務專題研究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3">
            <text:p>行政法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1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3">
            <text:p>非營利事業經營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7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71">
            <text:p>文教事業政策與法規研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6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3">
            <text:p>教育領導與評鑑海外實務研討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7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5">
            <text:p>資料視覺化分析與評鑑實務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2"/>
          <table:table-cell table:style-name="ce73"/>
          <table:table-cell office:value-type="string" table:style-name="ce47">
            <text:p>專業選修</text:p>
          </table:table-cell>
          <table:table-cell office:value-type="string" table:style-name="ce33">
            <text:p>高等教育統計學及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1">
            <text:p>幼教專業發展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33">
            <text:p>質性研究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1">
            <text:p>幼教政策與問題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3">
            <text:p>幼兒課室經營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8">
            <text:p>第二學年<text:span text:style-name="T7">（108年9月至109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6">
            <text:p>課程代碼</text:p>
          </table:table-cell>
          <table:table-cell table:style-name="ce46"/>
          <table:table-cell office:value-type="string" table:style-name="ce46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5">
            <text:p>專業必修</text:p>
          </table:table-cell>
          <table:table-cell office:value-type="string" table:style-name="ce76">
            <text:p>各國教育評鑑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22"/>
          <table:table-cell office:value-type="string" table:style-name="ce36">
            <text:p>專業必修</text:p>
          </table:table-cell>
          <table:table-cell table:style-name="ce37"/>
          <table:table-cell table:number-columns-repeated="2" table:style-name="ce38"/>
          <table:table-cell table:style-name="ce57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7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style-name="ce42"/>
          <table:table-cell office:value-type="string" table:style-name="ce39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7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27">
            <text:p>學校領導實務專題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43"/>
          <table:table-cell office:value-type="string" table:style-name="ce47">
            <text:p>專業選修</text:p>
          </table:table-cell>
          <table:table-cell office:value-type="string" table:style-name="ce30">
            <text:p>後設評鑑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45">
            <text:p>教育規劃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43"/>
          <table:table-cell office:value-type="string" table:style-name="ce47">
            <text:p>專業選修</text:p>
          </table:table-cell>
          <table:table-cell office:value-type="string" table:style-name="ce3">
            <text:p>比較教育研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6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45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4"/>
          <table:table-cell office:value-type="string" table:style-name="ce47">
            <text:p>專業選修</text:p>
          </table:table-cell>
          <table:table-cell office:value-type="string" table:style-name="ce32">
            <text:p>組織學習與創新研究*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49">
            <text:p>專業選修</text:p>
          </table:table-cell>
          <table:table-cell office:value-type="string" table:style-name="ce45">
            <text:p>公共關係與組織發展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4"/>
          <table:table-cell office:value-type="string" table:style-name="ce47">
            <text:p>專業選修</text:p>
          </table:table-cell>
          <table:table-cell office:value-type="string" table:style-name="ce35">
            <text:p>危機管理與溝通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33">
            <text:p>課程與方案評鑑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4"/>
          <table:table-cell office:value-type="string" table:style-name="ce47">
            <text:p>專業選修</text:p>
          </table:table-cell>
          <table:table-cell office:value-type="string" table:style-name="ce35">
            <text:p>文教事業經營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33">
            <text:p>多變量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4"/>
          <table:table-cell office:value-type="string" table:style-name="ce47">
            <text:p>專業選修</text:p>
          </table:table-cell>
          <table:table-cell office:value-type="string" table:style-name="ce35">
            <text:p>文化創意產業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1">
            <text:p>學前教育機構經營管理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style-name="ce44"/>
          <table:table-cell office:value-type="string" table:style-name="ce47">
            <text:p>專業選修</text:p>
          </table:table-cell>
          <table:table-cell office:value-type="string" table:style-name="ce79">
            <text:p>學前教育機構評鑑研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9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number-columns-spanned="11" table:number-rows-spanned="1" table:style-name="ce90">
            <text:p>二、總畢業學分數至少32學分，包括專業必修<text:span text:style-name="T5">14</text:span>學分、專業選修最低<text:span text:style-name="T5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9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9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91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9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9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9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8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2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7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5:07Z</dc:date>
    <meta:print-date>2017-10-31T06:48:47Z</meta:print-date>
  </office:meta>
</office:document-meta>
</file>