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7-碩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number-columns-repeated="16373" table:default-cell-style-name="ce4"/>
        <table:table-row table:style-name="ro1">
          <table:table-cell office:value-type="string" table:number-columns-spanned="11" table:number-rows-spanned="1" table:style-name="ce90">
            <text:p>南臺科技大學 碩士班 教育領導與評鑑研究所 <text:s/>課程時序表(第12屆)<text:s/><text:span text:style-name="T4">108</text:span>年 9 月實施<text:s/>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9"/>
        </table:table-row>
        <table:table-row table:style-name="ro2">
          <table:table-cell office:value-type="string" table:number-columns-spanned="11" table:number-rows-spanned="1" table:style-name="ce87">
            <text:p>第一學年<text:span text:style-name="T5">（108年9月至109年6月）</text:span></text:p>
          </table:table-cell>
          <table:covered-table-cell table:number-columns-repeated="10"/>
          <table:table-cell table:style-name="ce3"/>
          <table:table-cell table:style-name="ce1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7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15">
            <text:p>教育研究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5"/>
          <table:table-cell office:value-type="string" table:style-name="ce23">
            <text:p>專業必修</text:p>
          </table:table-cell>
          <table:table-cell office:value-type="string" table:style-name="ce47">
            <text:p>評鑑模式和工具<text:span text:style-name="T1">研究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82">
            <text:p>領導理論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22"/>
          <table:table-cell office:value-type="string" table:style-name="ce54">
            <text:p>專業必修</text:p>
          </table:table-cell>
          <table:table-cell office:value-type="string" table:style-name="ce55">
            <text:p>教育專題研討(二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46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50">
            <text:p>教育專題研討(一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26"/>
          <table:table-cell table:style-name="ce7"/>
          <table:table-cell office:value-type="string" table:style-name="ce52">
            <text:p>專業必修</text:p>
          </table:table-cell>
          <table:table-cell table:number-columns-repeated="3" table:style-name="ce57"/>
          <table:table-cell table:style-name="ce3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2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table:style-name="ce35"/>
          <table:table-cell table:style-name="ce36"/>
          <table:table-cell office:value-type="string" table:style-name="ce52">
            <text:p>專業必修</text:p>
          </table:table-cell>
          <table:table-cell office:value-type="string" table:style-name="ce57">
            <text:p>小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3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0">
            <text:p>教育行政學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2"/>
          <table:table-cell office:value-type="string" table:style-name="ce58">
            <text:p>專業選修</text:p>
          </table:table-cell>
          <table:table-cell office:value-type="string" table:style-name="ce59">
            <text:p>教育領導研究*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9">
            <text:p>教育社會學研究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2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79">
            <text:p>教育心理學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">
            <text:p>組織心理學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9">
            <text:p>行銷與學校經營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職場壓力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教師與教學評鑑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績效評估與品質管理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61">
            <text:p>學校評鑑實務專題研究*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48">
            <text:p>行政法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非營利事業經營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0">
            <text:p>文教事業政策與法規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教育領導與評鑑海外實務研討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83">
            <text:p>資料視覺化分析與評鑑實務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0"/>
          <table:table-cell table:style-name="ce41"/>
          <table:table-cell office:value-type="string" table:style-name="ce54">
            <text:p>專業選修</text:p>
          </table:table-cell>
          <table:table-cell office:value-type="string" table:style-name="ce55">
            <text:p>高等教育統計學及應用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2"/>
          <table:table-cell table:number-columns-repeated="4" table:style-name="ce43"/>
          <table:table-cell table:number-columns-repeated="16369" table:style-name="ce44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幼教專業發展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質性研究法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幼教政策與問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55">
            <text:p>幼兒課室經營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7">
            <text:p>第二學年<text:span text:style-name="T5">（109年9月至110年6月）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7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62">
            <text:p>各國教育評鑑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table:style-name="ce64"/>
          <table:table-cell office:value-type="string" table:style-name="ce49">
            <text:p>專業必修</text:p>
          </table:table-cell>
          <table:table-cell table:style-name="ce50"/>
          <table:table-cell table:number-columns-repeated="2" table:style-name="ce51"/>
          <table:table-cell table:style-name="ce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8">
            <text:p>專業必修</text:p>
          </table:table-cell>
          <table:table-cell office:value-type="string" table:style-name="ce65">
            <text:p>小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style-name="ce68"/>
          <table:table-cell office:value-type="string" table:style-name="ce66">
            <text:p>專業必修</text:p>
          </table:table-cell>
          <table:table-cell office:value-type="string" table:style-name="ce68">
            <text:p>小計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39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69">
            <text:p>學校領導實務專題研究*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59">
            <text:p>後設評鑑研究*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32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5">
            <text:p>教育規劃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71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6">
            <text:p>比較教育研究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2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5">
            <text:p>教育立法與政策分析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74">
            <text:p>組織學習與創新研究*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5">
            <text:p>公共關係與組織發展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61">
            <text:p>危機管理與溝通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5">
            <text:p>課程與方案評鑑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61">
            <text:p>文教事業經營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5">
            <text:p>多變量分析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61">
            <text:p>文化創意產業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學前教育機構經營管理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79">
            <text:p>學前教育機構評鑑研究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4">
          <table:table-cell office:value-type="string" table:number-columns-spanned="11" table:number-rows-spanned="1" table:style-name="ce88">
            <text:p>二、總畢業學分數至少32學分，包括專業必修<text:span text:style-name="T3">14</text:span>學分、專業選修最低<text:span text:style-name="T3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5">
          <table:table-cell office:value-type="string" table:style-name="ce4">
            <text:p>四、國際化相關課程，得規劃於寒暑假開設，以便安排海外短期授課或參訪活動。</text:p>
          </table:table-cell>
          <table:table-cell table:number-columns-repeated="10" table:style-name="ce4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9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6">
          <table:table-cell office:value-type="string" table:number-columns-spanned="11" table:number-rows-spanned="1" table:style-name="ce84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4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number-rows-repeated="9" table:style-name="ro3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11" table:style-name="ro3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教評所107-碩士.$A$1:教評所107-碩士.$XFD$1" table:base-cell-address="教評所107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29:09Z</dc:date>
    <meta:print-date>2015-05-18T08:11:46Z</meta:print-date>
  </office:meta>
</office:document-meta>
</file>