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9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78">
            <text:p>南臺科技大學 碩士專班 教育領導與評鑑研究所 <text:s/>課程時序表(<text:span text:style-name="T6">第9屆</text:span>)<text:s/><text:span text:style-name="T6">109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80">
            <text:p>第一學年<text:span text:style-name="T7">（109年9月至110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6">
            <text:p>教育研究法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45"/>
          <table:table-cell office:value-type="string" table:style-name="ce48">
            <text:p>專業必修</text:p>
          </table:table-cell>
          <table:table-cell office:value-type="string" table:style-name="ce50">
            <text:p>評鑑模式和工具<text:span text:style-name="T3">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9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6">
            <text:p>領導理論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47"/>
          <table:table-cell office:value-type="string" table:style-name="ce46">
            <text:p>專業必修</text:p>
          </table:table-cell>
          <table:table-cell office:value-type="string" table:style-name="ce32">
            <text:p>教育專題研討(二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53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66">
            <text:p>教育專題研討(一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54"/>
          <table:table-cell table:style-name="ce55"/>
          <table:table-cell office:value-type="string" table:style-name="ce23">
            <text:p>專業必修</text:p>
          </table:table-cell>
          <table:table-cell table:number-columns-repeated="3" table:style-name="ce24"/>
          <table:table-cell table:style-name="ce56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66">
            <text:p>小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57"/>
          <table:table-cell table:style-name="ce58"/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5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66">
            <text:p>教育行政學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office:value-type="string" table:style-name="ce25">
            <text:p>專業選修</text:p>
          </table:table-cell>
          <table:table-cell office:value-type="string" table:style-name="ce29">
            <text:p>教育領導研究*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教育社會學研究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49"/>
          <table:table-cell table:style-name="ce3"/>
          <table:table-cell office:value-type="string" table:style-name="ce45">
            <text:p>專業選修</text:p>
          </table:table-cell>
          <table:table-cell office:value-type="string" table:style-name="ce74">
            <text:p>教育心理學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組織心理學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29">
            <text:p>行銷與學校經營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職場壓力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教師與教學評鑑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48">
            <text:p>專業選修</text:p>
          </table:table-cell>
          <table:table-cell office:value-type="string" table:style-name="ce66">
            <text:p>績效評估與品質管理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4">
            <text:p>學校評鑑實務專題研究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行政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非營利事業經營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45">
            <text:p>專業選修</text:p>
          </table:table-cell>
          <table:table-cell office:value-type="string" table:style-name="ce66">
            <text:p>文教事業政策與法規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5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教育領導與評鑑海外實務研討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64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資料視覺化分析與評鑑實務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7"/>
          <table:table-cell table:style-name="ce68"/>
          <table:table-cell office:value-type="string" table:style-name="ce46">
            <text:p>專業選修</text:p>
          </table:table-cell>
          <table:table-cell office:value-type="string" table:style-name="ce32">
            <text:p>高等教育統計學及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幼教專業發展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質性研究法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幼教政策與問題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office:value-type="string" table:style-name="ce45">
            <text:p>專業選修</text:p>
          </table:table-cell>
          <table:table-cell office:value-type="string" table:style-name="ce32">
            <text:p>幼兒課室經營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實務研討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table:style-name="ce45"/>
          <table:table-cell table:style-name="ce32"/>
          <table:table-cell table:number-columns-repeated="2" table:style-name="ce45"/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0">
            <text:p>第二學年<text:span text:style-name="T7">（110年9月至111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71">
            <text:p>各國教育評鑑研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1"/>
          <table:table-cell table:style-name="ce22"/>
          <table:table-cell office:value-type="string" table:style-name="ce35">
            <text:p>專業必修</text:p>
          </table:table-cell>
          <table:table-cell table:style-name="ce36"/>
          <table:table-cell table:number-columns-repeated="2" table:style-name="ce37"/>
          <table:table-cell table:style-name="ce5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2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style-name="ce41"/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7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26">
            <text:p>學校領導實務專題研究*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42"/>
          <table:table-cell office:value-type="string" table:style-name="ce46">
            <text:p>專業選修</text:p>
          </table:table-cell>
          <table:table-cell office:value-type="string" table:style-name="ce29">
            <text:p>後設評鑑研究*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2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4">
            <text:p>教育規劃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8"/>
          <table:table-cell table:style-name="ce42"/>
          <table:table-cell office:value-type="string" table:style-name="ce46">
            <text:p>專業選修</text:p>
          </table:table-cell>
          <table:table-cell office:value-type="string" table:style-name="ce3">
            <text:p>比較教育研究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2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4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1">
            <text:p>組織學習與創新研究*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48">
            <text:p>專業選修</text:p>
          </table:table-cell>
          <table:table-cell office:value-type="string" table:style-name="ce44">
            <text:p>公共關係與組織發展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危機管理與溝通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32">
            <text:p>課程與方案評鑑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文教事業經營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32">
            <text:p>多變量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文化創意產業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學前教育機構經營管理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74">
            <text:p>學前教育機構評鑑研究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1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number-columns-spanned="11" table:number-rows-spanned="1" table:style-name="ce82">
            <text:p>二、總畢業學分數至少32學分，包括專業必修<text:span text:style-name="T5">14</text:span>學分、專業選修最低<text:span text:style-name="T5">18</text:span>學分<text:span text:style-name="T8">﹝含統整課程6學分(加註*之科目)﹞</text:span>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1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9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3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1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1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1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7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3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教評所109-專班碩士.$A$1:教評所109-專班碩士.$IV$1" table:base-cell-address="教評所109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7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owner</dc:creator>
    <meta:creation-date>2005-08-12T06:21:59Z</meta:creation-date>
    <dc:date>2021-08-20T07:46:54Z</dc:date>
    <meta:print-date>2017-10-31T06:48:47Z</meta:print-date>
  </office:meta>
</office:document-meta>
</file>