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10-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91">
            <text:p>南臺學校財團法人南臺科技大學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5"/>
        </table:table-row>
        <table:table-row table:style-name="ro2">
          <table:table-cell office:value-type="string" table:number-columns-spanned="8" table:number-rows-spanned="1" table:style-name="ce103">
            <text:p>人文社會學院教育經營碩士班 <text:s/>110學年度課程時序表 110年9月實施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5"/>
        </table:table-row>
        <table:table-row table:style-name="ro3">
          <table:table-cell office:value-type="string" table:number-columns-spanned="8" table:number-rows-spanned="1" table:style-name="ce102">
            <text:p>第一學年<text:span text:style-name="T2">（110年9月至111年6月）</text:span></text:p>
          </table:table-cell>
          <table:covered-table-cell table:number-columns-repeated="7"/>
          <table:table-cell table:style-name="ce1"/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96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98">
            <text:p>下學期</text:p>
          </table:table-cell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style-name="ce73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74">
            <text:p>時數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style-name="ce29">
            <text:p>專業必修</text:p>
          </table:table-cell>
          <table:table-cell office:value-type="string" table:style-name="ce30">
            <text:p>教育研究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專業必修</text:p>
          </table:table-cell>
          <table:table-cell office:value-type="string" table:style-name="ce32">
            <text:p>組織經營與管理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table:style-name="ce35"/>
          <table:table-cell office:value-type="string" table:style-name="ce36">
            <text:p>小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office:value-type="string" table:style-name="ce39">
            <text:p>小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30">
            <text:p>教育行政學研究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2">
            <text:p>專業選修</text:p>
          </table:table-cell>
          <table:table-cell office:value-type="string" table:style-name="ce43">
            <text:p>教育心理學研究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25">
            <text:p>量化研究與統計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0">
            <text:p>專業選修</text:p>
          </table:table-cell>
          <table:table-cell office:value-type="string" table:style-name="ce26">
            <text:p>質性研究理論與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25">
            <text:p>組織理論與行為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1">
            <text:p>專業選修</text:p>
          </table:table-cell>
          <table:table-cell office:value-type="string" table:style-name="ce16">
            <text:p>教育大數據分析實務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table:style-name="ce49"/>
          <table:table-cell office:value-type="string" table:style-name="ce36">
            <text:p>小計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table:style-name="ce38"/>
          <table:table-cell office:value-type="string" table:style-name="ce36">
            <text:p>小計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2">
            <text:p>9</text:p>
          </table:table-cell>
          <table:table-cell table:number-columns-repeated="4" table:style-name="ce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104">
            <text:p>專業選修(模組一)</text:p>
          </table:table-cell>
          <table:table-cell office:value-type="string" table:style-name="ce30">
            <text:p>領導理論與實務研究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number-columns-spanned="1" table:number-rows-spanned="4" table:style-name="ce105">
            <text:p>專業選修(模組一)</text:p>
          </table:table-cell>
          <table:table-cell office:value-type="string" table:style-name="ce53">
            <text:p>教育方案評鑑研究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教育立法與政策分析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covered-table-cell/>
          <table:table-cell office:value-type="string" table:style-name="ce16">
            <text:p>課程發展與教師教學實踐研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教育專題研討(一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covered-table-cell/>
          <table:table-cell office:value-type="string" table:style-name="ce16">
            <text:p>教育專題研討(二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4" table:style-name="ce13"/>
          <table:table-cell table:number-columns-repeated="16372" table:style-name="ce14"/>
        </table:table-row>
        <table:table-row table:style-name="ro3">
          <table:covered-table-cell/>
          <table:table-cell office:value-type="string" table:style-name="ce36">
            <text:p>小計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covered-table-cell/>
          <table:table-cell office:value-type="string" table:style-name="ce36">
            <text:p>小計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2">
            <text:p>7</text:p>
          </table:table-cell>
          <table:table-cell table:number-columns-repeated="4" table:style-name="ce13"/>
          <table:table-cell table:number-columns-repeated="16372" table:style-name="ce14"/>
        </table:table-row>
        <table:table-row table:style-name="ro3">
          <table:table-cell office:value-type="string" table:number-columns-spanned="1" table:number-rows-spanned="4" table:style-name="ce104">
            <text:p>專業選修(模組二)</text:p>
          </table:table-cell>
          <table:table-cell office:value-type="string" table:style-name="ce30">
            <text:p>幼教專業發展研究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number-columns-spanned="1" table:number-rows-spanned="4" table:style-name="ce105">
            <text:p>專業選修(模組二)</text:p>
          </table:table-cell>
          <table:table-cell office:value-type="string" table:style-name="ce43">
            <text:p>幼教政策與問題研究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幼兒教育專題研討(一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covered-table-cell/>
          <table:table-cell office:value-type="string" table:style-name="ce16">
            <text:p>幼兒課程設計與教學研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4">
          <table:covered-table-cell/>
          <table:table-cell table:style-name="ce25"/>
          <table:table-cell table:number-columns-repeated="2" table:style-name="ce20"/>
          <table:covered-table-cell/>
          <table:table-cell office:value-type="string" table:style-name="ce16">
            <text:p>幼兒教育專題研討(二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36">
            <text:p>小計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covered-table-cell/>
          <table:table-cell office:value-type="string" table:style-name="ce36">
            <text:p>小計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7">
            <text:p>7</text:p>
          </table:table-cell>
          <table:table-cell table:number-columns-repeated="4" table:style-name="ce1"/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104">
            <text:p>專業選修(模組三)</text:p>
          </table:table-cell>
          <table:table-cell office:value-type="string" table:style-name="ce30">
            <text:p>雙語教育理論與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number-columns-spanned="1" table:number-rows-spanned="4" table:style-name="ce105">
            <text:p>專業選修(模組三)</text:p>
          </table:table-cell>
          <table:table-cell office:value-type="string" table:style-name="ce43">
            <text:p>英語教學理論與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雙語教育專題研討(一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covered-table-cell/>
          <table:table-cell office:value-type="string" table:style-name="ce16">
            <text:p>語料庫基礎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4">
          <table:covered-table-cell/>
          <table:table-cell table:style-name="ce25"/>
          <table:table-cell table:number-columns-repeated="2" table:style-name="ce20"/>
          <table:covered-table-cell/>
          <table:table-cell office:value-type="string" table:style-name="ce16">
            <text:p>雙語教育專題研討(二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36">
            <text:p>小計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covered-table-cell/>
          <table:table-cell office:value-type="string" table:style-name="ce36">
            <text:p>小計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7">
            <text:p>7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02">
            <text:p>第二學年<text:span text:style-name="T2">（111年9月至112年6月）</text:span>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96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98">
            <text:p>下學期</text:p>
          </table:table-cell>
          <table:covered-table-cell table:number-columns-repeated="3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73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74">
            <text:p>時數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29">
            <text:p>專業必修</text:p>
          </table:table-cell>
          <table:table-cell office:value-type="string" table:style-name="ce43">
            <text:p>學術論文寫作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42">
            <text:p>專業必修</text:p>
          </table:table-cell>
          <table:table-cell table:style-name="ce60"/>
          <table:table-cell table:style-name="ce59"/>
          <table:table-cell table:style-name="ce61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49">
            <text:p>專業必修</text:p>
          </table:table-cell>
          <table:table-cell office:value-type="string" table:style-name="ce62">
            <text:p>小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專業必修</text:p>
          </table:table-cell>
          <table:table-cell office:value-type="string" table:style-name="ce39">
            <text:p>小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64">
            <text:p>教育人力資源管理與發展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42">
            <text:p>專業選修</text:p>
          </table:table-cell>
          <table:table-cell office:value-type="string" table:style-name="ce43">
            <text:p>教育社會學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style-name="ce46">
            <text:p>專業選修</text:p>
          </table:table-cell>
          <table:table-cell table:style-name="ce19"/>
          <table:table-cell table:number-columns-repeated="2" table:style-name="ce17"/>
          <table:table-cell office:value-type="string" table:style-name="ce21">
            <text:p>專業選修</text:p>
          </table:table-cell>
          <table:table-cell office:value-type="string" table:style-name="ce3">
            <text:p>組織創新與組織文化研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table:style-name="ce49"/>
          <table:table-cell office:value-type="string" table:style-name="ce62">
            <text:p>小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8"/>
          <table:table-cell office:value-type="string" table:style-name="ce62">
            <text:p>小計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04">
            <text:p>專業選修(模組一)</text:p>
          </table:table-cell>
          <table:table-cell office:value-type="string" table:style-name="ce68">
            <text:p>教師評鑑與專業發展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number-columns-spanned="1" table:number-rows-spanned="3" table:style-name="ce105">
            <text:p>專業選修(模組一)</text:p>
          </table:table-cell>
          <table:table-cell office:value-type="string" table:style-name="ce69">
            <text:p>教育行銷與公共關係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7">
          <table:covered-table-cell/>
          <table:table-cell office:value-type="string" table:style-name="ce19">
            <text:p>課程評量與學生學習成效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covered-table-cell/>
          <table:table-cell table:style-name="ce18"/>
          <table:table-cell table:style-name="ce15"/>
          <table:table-cell table:style-name="ce70"/>
          <table:table-cell table:number-columns-repeated="4" table:style-name="ce1"/>
          <table:table-cell table:number-columns-repeated="16372"/>
        </table:table-row>
        <table:table-row table:style-name="ro7">
          <table:covered-table-cell/>
          <table:table-cell office:value-type="string" table:style-name="ce62">
            <text:p>小計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covered-table-cell/>
          <table:table-cell office:value-type="string" table:style-name="ce62">
            <text:p>小計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04">
            <text:p>專業選修(模組二)</text:p>
          </table:table-cell>
          <table:table-cell office:value-type="string" table:style-name="ce43">
            <text:p>幼兒社會與情緒發展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number-columns-spanned="1" table:number-rows-spanned="2" table:style-name="ce105">
            <text:p>專業選修(模組二)</text:p>
          </table:table-cell>
          <table:table-cell office:value-type="string" table:style-name="ce53">
            <text:p>多元智能理論與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8">
          <table:covered-table-cell/>
          <table:table-cell office:value-type="string" table:style-name="ce62">
            <text:p>小計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covered-table-cell/>
          <table:table-cell office:value-type="string" table:style-name="ce62">
            <text:p>小計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04">
            <text:p>專業選修(模組三)</text:p>
          </table:table-cell>
          <table:table-cell office:value-type="string" table:style-name="ce43">
            <text:p>語言測驗與評量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number-columns-spanned="1" table:number-rows-spanned="2" table:style-name="ce105">
            <text:p>專業選修(模組三)</text:p>
          </table:table-cell>
          <table:table-cell office:value-type="string" table:style-name="ce53">
            <text:p>語言學習策略與課堂活動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8">
          <table:covered-table-cell/>
          <table:table-cell office:value-type="string" table:style-name="ce36">
            <text:p>小計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covered-table-cell/>
          <table:table-cell office:value-type="string" table:style-name="ce62">
            <text:p>小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3" table:style-name="ce2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9"/>
          <table:table-cell table:number-columns-repeated="16372" table:style-name="ce8"/>
        </table:table-row>
        <table:table-row table:style-name="ro9">
          <table:table-cell office:value-type="string" table:number-columns-spanned="8" table:number-rows-spanned="1" table:style-name="ce87">
            <text:p>一、本課程時序表僅為開課時序，相關畢業標準請參閱本校各系所碩士班畢業標準。</text:p>
          </table:table-cell>
          <table:covered-table-cell table:number-columns-repeated="7"/>
          <table:table-cell table:number-columns-repeated="4" table:style-name="ce9"/>
          <table:table-cell table:number-columns-repeated="16372" table:style-name="ce8"/>
        </table:table-row>
        <table:table-row table:style-name="ro10">
          <table:table-cell office:value-type="string" table:number-columns-spanned="8" table:number-rows-spanned="1" table:style-name="ce88">
            <text:p>二、總畢業學分數至少35學分，包括學院必修9學分、專業選修15學分、模組選修11學分，畢業論文6學分另計(不包含在總學分數35學分中)。</text:p>
          </table:table-cell>
          <table:covered-table-cell table:number-columns-repeated="7"/>
          <table:table-cell table:number-columns-repeated="4" table:style-name="ce9"/>
          <table:table-cell table:number-columns-repeated="16372" table:style-name="ce8"/>
        </table:table-row>
        <table:table-row table:style-name="ro9">
          <table:table-cell office:value-type="string" table:number-columns-spanned="8" table:number-rows-spanned="1" table:style-name="ce87">
            <text:p>三、專業模組選修三類，分別為：第一類、一般教育；第二類、幼保與幼教；第三類、雙語教學。</text:p>
          </table:table-cell>
          <table:covered-table-cell table:number-columns-repeated="7"/>
          <table:table-cell table:number-columns-repeated="4" table:style-name="ce9"/>
          <table:table-cell table:number-columns-repeated="16372" table:style-name="ce8"/>
        </table:table-row>
        <table:table-row table:style-name="ro11">
          <table:table-cell office:value-type="string" table:number-columns-spanned="8" table:number-rows-spanned="1" table:style-name="ce90">
            <text:p>四、研究生因研究需要，經指導教授及各相關系所主管同意，得選修他所開授之科目，其學分得列入專業選修學分計算(但最高不得超過6學分)。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89">
            <text:p>五、研究生每學期至多修習 13 學分為上限。</text:p>
          </table:table-cell>
          <table:covered-table-cell table:number-columns-repeated="7"/>
          <table:table-cell table:number-columns-repeated="4" table:style-name="ce9"/>
          <table:table-cell table:number-columns-repeated="16372" table:style-name="ce8"/>
        </table:table-row>
        <table:table-row table:style-name="ro9">
          <table:table-cell office:value-type="string" table:number-columns-spanned="8" table:number-rows-spanned="1" table:style-name="ce87">
            <text:p>六、本表所訂課程外，必要時得配合加開其他課程。</text:p>
          </table:table-cell>
          <table:covered-table-cell table:number-columns-repeated="7"/>
          <table:table-cell table:number-columns-repeated="4" table:style-name="ce9"/>
          <table:table-cell table:number-columns-repeated="16372" table:style-name="ce8"/>
        </table:table-row>
        <table:table-row table:style-name="ro9">
          <table:table-cell office:value-type="string" table:number-columns-spanned="8" table:number-rows-spanned="1" table:style-name="ce87">
            <text:p>七、學業平均成績與學位考試成績之平均為畢業成績。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87">
            <text:p>八、本表請妥為保存，做為辦理選課、重(補)修、及畢業資格審查之參考。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4">
          <table:table-cell table:number-columns-repeated="8" table:style-name="ce2"/>
          <table:table-cell table:number-columns-repeated="4" table:style-name="ce1"/>
          <table:table-cell table:number-columns-repeated="16372"/>
        </table:table-row>
        <table:table-row table:number-rows-repeated="19" table:style-name="ro4">
          <table:table-cell table:number-columns-repeated="8"/>
          <table:table-cell table:number-columns-repeated="4" table:style-name="ce1"/>
          <table:table-cell table:number-columns-repeated="16372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Titles" table:cell-range-address="教評所110-碩士.$A$1:教評所110-碩士.$XFD$1" table:base-cell-address="教評所110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owner</dc:creator>
    <meta:creation-date>2005-08-12T06:21:59Z</meta:creation-date>
    <dc:date>2021-08-20T07:45:54Z</dc:date>
    <meta:print-date>2017-10-31T06:48:47Z</meta:print-date>
  </office:meta>
</office:document-meta>
</file>