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ck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972222222222cm"/>
    </style:style>
    <style:style style:name="co2" style:family="table-column">
      <style:table-column-properties fo:break-before="auto" style:column-width="5.75027777777778cm"/>
    </style:style>
    <style:style style:name="co3" style:family="table-column">
      <style:table-column-properties fo:break-before="auto" style:column-width="0.917222222222222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5.25638888888889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評所111-碩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88">
            <text:p>南臺學校財團法人南臺科技大學<text:s text:c="16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8">
            <text:p>人文社會學院教育經營碩士班 <text:s/>111學年度課程時序表 111年9月實施<text:s text:c="3"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97">
            <text:p>第一學年<text:span text:style-name="T2">（111年9月至112年6月）</text:span></text:p>
          </table:table-cell>
          <table:covered-table-cell table:number-columns-repeated="7"/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82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84">
            <text:p>下學期</text:p>
          </table:table-cell>
          <table:covered-table-cell table:number-columns-repeated="3"/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17">
            <text:p>時數</text:p>
          </table:table-cell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office:value-type="string" table:style-name="ce20">
            <text:p>專業必修</text:p>
          </table:table-cell>
          <table:table-cell office:value-type="string" table:style-name="ce66">
            <text:p>教育研究法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專業必修</text:p>
          </table:table-cell>
          <table:table-cell office:value-type="string" table:style-name="ce21">
            <text:p>組織經營與管理研究<text:s/>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table:style-name="ce53"/>
          <table:table-cell office:value-type="string" table:style-name="ce55">
            <text:p>教育專題研討(一)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table:style-name="ce54"/>
          <table:table-cell office:value-type="string" table:style-name="ce56">
            <text:p>教育專題研討(二)</text:p>
          </table:table-cell>
          <table:table-cell office:value-type="float" office:value="2" table:style-name="ce57">
            <text:p>2</text:p>
          </table:table-cell>
          <table:table-cell office:value-type="float" office:value="2" table:style-name="ce58">
            <text:p>2</text:p>
          </table:table-cell>
          <table:table-cell table:style-name="ce2"/>
          <table:table-cell table:style-name="ce19"/>
          <table:table-cell table:number-columns-repeated="16374"/>
        </table:table-row>
        <table:table-row table:style-name="ro3">
          <table:table-cell table:style-name="ce24"/>
          <table:table-cell office:value-type="string" table:style-name="ce10">
            <text:p>小計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string" table:style-name="ce10">
            <text:p>小計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7" table:style-name="ce99">
            <text:p>專業選修- <text:s text:c="2"/>一般教育</text:p>
          </table:table-cell>
          <table:table-cell office:value-type="string" table:style-name="ce9">
            <text:p>教育行政學研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1" table:number-rows-spanned="7" table:style-name="ce99">
            <text:p>專業選修- <text:s text:c="2"/>一般教育</text:p>
          </table:table-cell>
          <table:table-cell office:value-type="string" table:style-name="ce68">
            <text:p>教育心理學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67">
            <text:p>量化研究與統計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office:value-type="string" table:style-name="ce6">
            <text:p>教育資料庫研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67">
            <text:p>組織理論與行為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office:value-type="string" table:style-name="ce69">
            <text:p>教育方案評鑑研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67">
            <text:p>教育立法與政策分析研究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covered-table-cell/>
          <table:table-cell office:value-type="string" table:style-name="ce62">
            <text:p>課程發展與教師教學實踐研究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74">
            <text:p>教育社會學研究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covered-table-cell/>
          <table:table-cell table:style-name="ce62"/>
          <table:table-cell table:style-name="ce60"/>
          <table:table-cell table:style-name="ce61"/>
          <table:table-cell table:number-columns-repeated="16376" table:style-name="ce2"/>
        </table:table-row>
        <table:table-row table:style-name="ro3">
          <table:covered-table-cell/>
          <table:table-cell table:style-name="ce56"/>
          <table:table-cell table:number-columns-repeated="2" table:style-name="ce59"/>
          <table:covered-table-cell/>
          <table:table-cell table:style-name="ce62"/>
          <table:table-cell table:style-name="ce60"/>
          <table:table-cell table:style-name="ce61"/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7">
            <text:p>12</text:p>
          </table:table-cell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3" table:style-name="ce99">
            <text:p>專業選修- <text:s/>幼兒教育</text:p>
          </table:table-cell>
          <table:table-cell office:value-type="string" table:style-name="ce66">
            <text:p>幼教專業發展研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1" table:number-rows-spanned="3" table:style-name="ce99">
            <text:p>專業選修- <text:s/>幼兒教育</text:p>
          </table:table-cell>
          <table:table-cell office:value-type="string" table:style-name="ce68">
            <text:p>幼教政策與問題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6" table:style-name="ce2"/>
        </table:table-row>
        <table:table-row table:style-name="ro5">
          <table:covered-table-cell/>
          <table:table-cell table:style-name="ce5"/>
          <table:table-cell table:number-columns-repeated="2" table:style-name="ce18"/>
          <table:covered-table-cell/>
          <table:table-cell table:style-name="ce69"/>
          <table:table-cell table:style-name="ce8"/>
          <table:table-cell table:style-name="ce11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9">
            <text:p>專業選修- <text:s/>雙語教育</text:p>
          </table:table-cell>
          <table:table-cell office:value-type="string" table:style-name="ce9">
            <text:p>雙語教育概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number-columns-spanned="1" table:number-rows-spanned="3" table:style-name="ce100">
            <text:p>專業選修- <text:s/>雙語教育</text:p>
          </table:table-cell>
          <table:table-cell office:value-type="string" table:style-name="ce21">
            <text:p>素養導向雙語教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">
            <text:p>多模態雙語教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covered-table-cell/>
          <table:table-cell office:value-type="string" table:style-name="ce75">
            <text:p>語料庫分析與英語詞彙教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0">
            <text:p>專業選修- <text:s/>老人教育</text:p>
          </table:table-cell>
          <table:table-cell office:value-type="string" table:style-name="ce45">
            <text:p>高齡政策與服務傳遞管理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number-columns-spanned="1" table:number-rows-spanned="3" table:style-name="ce100">
            <text:p>專業選修- <text:s/>老人教育</text:p>
          </table:table-cell>
          <table:table-cell office:value-type="string" table:style-name="ce46">
            <text:p>成功老化教育經營實務研究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16376"/>
        </table:table-row>
        <table:table-row table:style-name="ro3">
          <table:covered-table-cell/>
          <table:table-cell table:style-name="ce30"/>
          <table:table-cell table:number-columns-repeated="2" table:style-name="ce31"/>
          <table:covered-table-cell/>
          <table:table-cell table:style-name="ce46"/>
          <table:table-cell table:style-name="ce47"/>
          <table:table-cell table:style-name="ce48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8">
            <text:p>第二學年<text:span text:style-name="T2">（112年9月至113年6月）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82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84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17">
            <text:p>時數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專業必修</text:p>
          </table:table-cell>
          <table:table-cell office:value-type="string" table:style-name="ce21">
            <text:p>教育經營專題研究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12">
            <text:p>專業必修</text:p>
          </table:table-cell>
          <table:table-cell table:style-name="ce33"/>
          <table:table-cell table:style-name="ce25"/>
          <table:table-cell table:style-name="ce34"/>
          <table:table-cell table:number-columns-repeated="16376"/>
        </table:table-row>
        <table:table-row table:style-name="ro3">
          <table:table-cell office:value-type="string" table:style-name="ce13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6" table:style-name="ce99">
            <text:p>專業選修- 一般教育</text:p>
          </table:table-cell>
          <table:table-cell office:value-type="string" table:style-name="ce35">
            <text:p>教育人力資源管理與發展研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1" table:number-rows-spanned="6" table:style-name="ce99">
            <text:p>專業選修- 一般教育</text:p>
          </table:table-cell>
          <table:table-cell office:value-type="string" table:style-name="ce21">
            <text:p>組織創新與組織文化研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0">
            <text:p>教師評鑑與專業發展研究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covered-table-cell/>
          <table:table-cell office:value-type="string" table:style-name="ce67">
            <text:p>領導理論與實務研究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63">
            <text:p>課程評量與學生學習成效研究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covered-table-cell/>
          <table:table-cell table:style-name="ce64"/>
          <table:table-cell table:style-name="ce59"/>
          <table:table-cell table:style-name="ce65"/>
          <table:table-cell table:number-columns-repeated="16376"/>
        </table:table-row>
        <table:table-row table:style-name="ro3">
          <table:covered-table-cell/>
          <table:table-cell office:value-type="string" table:style-name="ce63">
            <text:p>質性研究理論與實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covered-table-cell/>
          <table:table-cell table:style-name="ce64"/>
          <table:table-cell table:style-name="ce59"/>
          <table:table-cell table:style-name="ce65"/>
          <table:table-cell table:number-columns-repeated="16376"/>
        </table:table-row>
        <table:table-row table:style-name="ro3">
          <table:covered-table-cell/>
          <table:table-cell table:style-name="ce63"/>
          <table:table-cell table:number-columns-repeated="2" table:style-name="ce60"/>
          <table:covered-table-cell/>
          <table:table-cell table:style-name="ce64"/>
          <table:table-cell table:style-name="ce59"/>
          <table:table-cell table:style-name="ce65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37">
            <text:p>6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9">
            <text:p>專業選修- 幼兒教育</text:p>
          </table:table-cell>
          <table:table-cell office:value-type="string" table:style-name="ce68">
            <text:p>社會與情緒發展研究<text:s text:c="4"/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1" table:number-rows-spanned="3" table:style-name="ce99">
            <text:p>專業選修- 幼兒教育</text:p>
          </table:table-cell>
          <table:table-cell office:value-type="string" table:style-name="ce68">
            <text:p>多元智能理論與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3">
            <text:p>課程設計與教學研究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covered-table-cell/>
          <table:table-cell table:style-name="ce73"/>
          <table:table-cell table:style-name="ce71"/>
          <table:table-cell table:style-name="ce72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99">
            <text:p>專業選修- 雙語教育</text:p>
          </table:table-cell>
          <table:table-cell office:value-type="string" table:style-name="ce21">
            <text:p>雙語教材教法研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number-columns-spanned="1" table:number-rows-spanned="3" table:style-name="ce99">
            <text:p>專業選修- 雙語教育</text:p>
          </table:table-cell>
          <table:table-cell office:value-type="string" table:style-name="ce21">
            <text:p>雙語教學職能發展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34">
            <text:p>3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56">
            <text:p>英語文素養導向評量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covered-table-cell/>
          <table:table-cell table:style-name="ce56"/>
          <table:table-cell table:style-name="ce71"/>
          <table:table-cell table:style-name="ce72"/>
          <table:table-cell table:number-columns-repeated="16376"/>
        </table:table-row>
        <table:table-row table:style-name="ro3">
          <table:covered-table-cell/>
          <table:table-cell office:value-type="string" table:style-name="ce10">
            <text:p>小計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covered-table-cell/>
          <table:table-cell office:value-type="string" table:style-name="ce10">
            <text:p>小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37">
            <text:p>3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1">
            <text:p>專業選修- 老人教育</text:p>
          </table:table-cell>
          <table:table-cell office:value-type="string" table:style-name="ce28">
            <text:p>高齡溝通與諮商教育經營實務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number-columns-spanned="1" table:number-rows-spanned="3" table:style-name="ce101">
            <text:p>專業選修- 老人教育</text:p>
          </table:table-cell>
          <table:table-cell office:value-type="string" table:style-name="ce50">
            <text:p>個案管理與社區照護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16376"/>
        </table:table-row>
        <table:table-row table:style-name="ro3">
          <table:covered-table-cell/>
          <table:table-cell table:style-name="ce28"/>
          <table:table-cell table:number-columns-repeated="2" table:style-name="ce29"/>
          <table:covered-table-cell/>
          <table:table-cell table:style-name="ce50"/>
          <table:table-cell table:style-name="ce51"/>
          <table:table-cell table:style-name="ce52"/>
          <table:table-cell table:number-columns-repeated="16376"/>
        </table:table-row>
        <table:table-row table:style-name="ro3">
          <table:covered-table-cell/>
          <table:table-cell office:value-type="string" table:style-name="ce38">
            <text:p>小計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38">
            <text:p>小計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1">
            <text:p>3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備註：</text:p>
          </table:table-cell>
          <table:table-cell table:number-columns-repeated="3" table:style-name="ce2"/>
          <table:table-cell table:style-name="ce42"/>
          <table:table-cell table:style-name="ce43"/>
          <table:table-cell table:number-columns-repeated="2" table:style-name="ce4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85">
            <text:p>一、本課程時序表僅為開課時序，相關畢業標準請參閱本校各系所碩士班畢業標準。</text:p>
          </table:table-cell>
          <table:covered-table-cell table:number-columns-repeated="7"/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1" table:style-name="ce85">
            <text:p>二、總畢業學分數至少35學分，包括學院必修11學分、專業選修24學分，畢業論文6學分另計(不包含在總學分數35學分中)。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85">
            <text:p>三、專業選修四類，分別為：第一類、一般教育；第二類、幼保與幼教；第三類、雙語教學；第四類、老人教育。</text:p>
          </table:table-cell>
          <table:covered-table-cell table:number-columns-repeated="7"/>
          <table:table-cell table:number-columns-repeated="16376" table:style-name="ce3"/>
        </table:table-row>
        <table:table-row table:style-name="ro9">
          <table:table-cell office:value-type="string" table:number-columns-spanned="8" table:number-rows-spanned="1" table:style-name="ce87">
            <text:p>四、研究生因研究需要，經指導教授及各相關系所主管同意，得選修他所開授之科目，其學分得列入專業選修學分計算(但最高不得超過6學分)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86">
            <text:p>五、研究生每學期至多修習 14 學分為上限。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85">
            <text:p>六、本表所訂課程外，必要時得配合加開其他課程。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85">
            <text:p>七、學業平均成績與學位考試成績之平均為畢業成績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85">
            <text:p>八、本表請妥為保存，做為辦理選課、重(補)修、及畢業資格審查之參考。</text:p>
          </table:table-cell>
          <table:covered-table-cell table:number-columns-repeated="7"/>
          <table:table-cell table:number-columns-repeated="16376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Titles" table:cell-range-address="教評所111-碩士.$A$1:教評所111-碩士.$XFD$1" table:base-cell-address="教評所111-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my</meta:initial-creator>
    <dc:creator>陳婉甄</dc:creator>
    <meta:creation-date>2005-08-12T06:21:59Z</meta:creation-date>
    <dc:date>2024-02-26T01:36:23Z</dc:date>
    <meta:print-date>2021-12-09T04:10:33Z</meta:print-date>
  </office:meta>
</office:document-meta>
</file>