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972222222222cm"/>
    </style:style>
    <style:style style:name="co2" style:family="table-column">
      <style:table-column-properties fo:break-before="auto" style:column-width="5.75027777777778cm"/>
    </style:style>
    <style:style style:name="co3" style:family="table-column">
      <style:table-column-properties fo:break-before="auto" style:column-width="0.934861111111111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經所112-碩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84">
            <text:p>南臺學校財團法人南臺科技大學<text:s text:c="16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4">
            <text:p>人文社會學院教育經營碩士在職專班 <text:s/>112學年度課程時序表 112年9月實施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05">
            <text:p>第一學年<text:span text:style-name="T2">（112年9月至113年6月）</text:span></text:p>
          </table:table-cell>
          <table:covered-table-cell table:number-columns-repeated="7"/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6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90">
            <text:p>下學期</text:p>
          </table:table-cell>
          <table:covered-table-cell table:number-columns-repeated="3"/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17">
            <text:p>時數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02">
            <text:p>專業必修</text:p>
          </table:table-cell>
          <table:table-cell office:value-type="string" table:style-name="ce9">
            <text:p>教育專題研討(一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number-columns-spanned="1" table:number-rows-spanned="3" table:style-name="ce102">
            <text:p>專業必修</text:p>
          </table:table-cell>
          <table:table-cell office:value-type="string" table:style-name="ce9">
            <text:p>教育專題研討(二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教育研究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49">
            <text:p>3</text:p>
          </table:table-cell>
          <table:covered-table-cell/>
          <table:table-cell office:value-type="string" table:style-name="ce6">
            <text:p>組織經營與管理研究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7" table:style-name="ce106">
            <text:p>專業選修- <text:s text:c="2"/>一般教育</text:p>
          </table:table-cell>
          <table:table-cell office:value-type="string" table:style-name="ce51">
            <text:p>資料視覺化分析實務與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number-columns-spanned="1" table:number-rows-spanned="7" table:style-name="ce106">
            <text:p>專業選修- <text:s text:c="2"/>一般教育</text:p>
          </table:table-cell>
          <table:table-cell office:value-type="string" table:style-name="ce53">
            <text:p>量化研究與統計分析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54">
            <text:p>組織理論與行為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office:value-type="string" table:style-name="ce53">
            <text:p>領導理論與實務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56">
            <text:p>課程發展與教師教學實踐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office:value-type="string" table:style-name="ce54">
            <text:p>教育心理學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54">
            <text:p>教育立法與政策分析研究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covered-table-cell/>
          <table:table-cell office:value-type="string" table:style-name="ce54">
            <text:p>教師評鑑與專業發展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58">
            <text:p>教育社會學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covered-table-cell/>
          <table:table-cell office:value-type="string" table:style-name="ce53">
            <text:p>課程評量與學生學習成效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5">
            <text:p>實務研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7">
            <text:p>3</text:p>
          </table:table-cell>
          <table:covered-table-cell/>
          <table:table-cell table:style-name="ce45"/>
          <table:table-cell table:style-name="ce4"/>
          <table:table-cell table:style-name="ce17"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小計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104">
            <text:p>專業選修- <text:s/>雙語教育</text:p>
          </table:table-cell>
          <table:table-cell office:value-type="string" table:style-name="ce9">
            <text:p>雙語教育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3" table:style-name="ce106">
            <text:p>專業選修-雙語教育</text:p>
          </table:table-cell>
          <table:table-cell office:value-type="string" table:style-name="ce20">
            <text:p>素養導向雙語教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5">
            <text:p>多模態雙語教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string" table:style-name="ce26">
            <text:p>語料庫分析與英語詞彙教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4">
            <text:p>專業選修- <text:s/>幼兒教育</text:p>
          </table:table-cell>
          <table:table-cell office:value-type="string" table:style-name="ce9">
            <text:p>幼教專業發展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2" table:style-name="ce104">
            <text:p>專業選修-幼兒教育</text:p>
          </table:table-cell>
          <table:table-cell office:value-type="string" table:style-name="ce20">
            <text:p>幼教政策與問題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6">
            <text:p>專業選修- <text:s/>高齡教育</text:p>
          </table:table-cell>
          <table:table-cell office:value-type="string" table:style-name="ce60">
            <text:p>高齡政策與服務傳遞管理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number-columns-spanned="1" table:number-rows-spanned="2" table:style-name="ce106">
            <text:p>專業選修-高齡教育</text:p>
          </table:table-cell>
          <table:table-cell office:value-type="string" table:style-name="ce39">
            <text:p>成功老化教育經營實務研究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5">
            <text:p>第二學年<text:span text:style-name="T2">（113年9月至114年6月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76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90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17">
            <text:p>時數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2">
            <text:p>專業必修</text:p>
          </table:table-cell>
          <table:table-cell office:value-type="string" table:style-name="ce20">
            <text:p>學術論文寫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1" table:number-rows-spanned="2" table:style-name="ce102">
            <text:p>專業必修</text:p>
          </table:table-cell>
          <table:table-cell table:style-name="ce28"/>
          <table:table-cell table:style-name="ce23"/>
          <table:table-cell table:style-name="ce29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3">
            <text:p>專業選修- 一般教育</text:p>
          </table:table-cell>
          <table:table-cell office:value-type="string" table:style-name="ce51">
            <text:p>質性研究理論與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number-columns-spanned="1" table:number-rows-spanned="5" table:style-name="ce104">
            <text:p>專業選修- 一般教育</text:p>
          </table:table-cell>
          <table:table-cell office:value-type="string" table:style-name="ce64">
            <text:p>人力資源管理與發展研究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1">
            <text:p>教育資料庫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covered-table-cell/>
          <table:table-cell office:value-type="string" table:style-name="ce67">
            <text:p>教育行政學研究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1">
            <text:p>教育經營實務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covered-table-cell/>
          <table:table-cell office:value-type="string" table:style-name="ce70">
            <text:p>教育方案評鑑研究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1">
            <text:p>組織創新與組織文化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covered-table-cell/>
          <table:table-cell table:number-columns-repeated="2" table:style-name="ce67"/>
          <table:table-cell table:style-name="ce71"/>
          <table:table-cell table:number-columns-repeated="16376"/>
        </table:table-row>
        <table:table-row table:style-name="ro3">
          <table:covered-table-cell/>
          <table:table-cell office:value-type="string" table:style-name="ce51">
            <text:p>小計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covered-table-cell/>
          <table:table-cell office:value-type="string" table:style-name="ce72">
            <text:p>小計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4">
            <text:p>9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專業選修- 雙語教育</text:p>
          </table:table-cell>
          <table:table-cell office:value-type="string" table:style-name="ce20">
            <text:p>雙語教材教法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1" table:number-rows-spanned="3" table:style-name="ce104">
            <text:p>專業選修- 雙語教育</text:p>
          </table:table-cell>
          <table:table-cell office:value-type="string" table:style-name="ce20">
            <text:p>雙語教學職能發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4">
            <text:p>英語文素養導向評量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covered-table-cell/>
          <table:table-cell table:style-name="ce44"/>
          <table:table-cell table:style-name="ce47"/>
          <table:table-cell table:style-name="ce48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專業選修- 幼兒教育</text:p>
          </table:table-cell>
          <table:table-cell office:value-type="string" table:style-name="ce20">
            <text:p>幼兒社會與情緒發展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1" table:number-rows-spanned="3" table:style-name="ce104">
            <text:p>專業選修- 幼兒教育</text:p>
          </table:table-cell>
          <table:table-cell office:value-type="string" table:style-name="ce46">
            <text:p>多元智能理論與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幼兒課程設計與教學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0">
            <text:p>3</text:p>
          </table:table-cell>
          <table:covered-table-cell/>
          <table:table-cell table:style-name="ce44"/>
          <table:table-cell table:style-name="ce47"/>
          <table:table-cell table:style-name="ce48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31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3">
            <text:p>專業選修- 高齡教育</text:p>
          </table:table-cell>
          <table:table-cell office:value-type="string" table:style-name="ce26">
            <text:p>高齡溝通與諮商教育經營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number-columns-spanned="1" table:number-rows-spanned="3" table:style-name="ce103">
            <text:p>專業選修- 高齡教育</text:p>
          </table:table-cell>
          <table:table-cell office:value-type="string" table:style-name="ce41">
            <text:p>個案管理與社區照護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3">
          <table:covered-table-cell/>
          <table:table-cell table:style-name="ce26"/>
          <table:table-cell table:number-columns-repeated="2" table:style-name="ce27"/>
          <table:covered-table-cell/>
          <table:table-cell table:style-name="ce41"/>
          <table:table-cell table:style-name="ce42"/>
          <table:table-cell table:style-name="ce43"/>
          <table:table-cell table:number-columns-repeated="16376"/>
        </table:table-row>
        <table:table-row table:style-name="ro3">
          <table:covered-table-cell/>
          <table:table-cell office:value-type="string" table:style-name="ce32">
            <text:p>小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covered-table-cell/>
          <table:table-cell office:value-type="string" table:style-name="ce32">
            <text:p>小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3" table:style-name="ce2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1">
            <text:p>一、本課程時序表僅為開課時序，相關畢業標準請參閱本校各系所碩士班畢業標準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91">
            <text:p>二、總畢業學分數至少35學分，包括學院必修11學分、專業選修24學分，畢業論文6學分另計(不包含在總學分數35學分中)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91">
            <text:p>三、專業選修四類，分別為：第一類、一般教育；第二類、雙語教育；第三類、幼兒教育；第四類、高齡教育。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92">
            <text:p>四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93">
            <text:p>五、研究生每學期至多修習 13 學分為上限。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91">
            <text:p>六、本表所訂課程外，必要時得配合加開其他課程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1">
            <text:p>七、學業平均成績與學位考試成績之平均為畢業成績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91">
            <text:p>八、本表請妥為保存，做為辦理選課、重(補)修、及畢業資格審查之參考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91">
            <text:p>七、學業平均成績與學位考試成績之平均為畢業成績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1">
            <text:p>八、本表請妥為保存，做為辦理選課、重(補)修、及畢業資格審查之參考。</text:p>
          </table:table-cell>
          <table:covered-table-cell table:number-columns-repeated="7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Titles" table:cell-range-address="教經所112-碩專.$A$1:教經所112-碩專.$XFD$1" table:base-cell-address="教經所112-碩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my</meta:initial-creator>
    <dc:creator>陳婉甄</dc:creator>
    <meta:creation-date>2005-08-12T06:21:59Z</meta:creation-date>
    <dc:date>2024-02-26T01:34:00Z</dc:date>
    <meta:print-date>2021-12-09T04:10:33Z</meta:print-date>
  </office:meta>
</office:document-meta>
</file>