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02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0.6875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102in"/>
    </style:style>
    <style:style style:name="TableColumn10" style:family="table-column">
      <style:table-column-properties style:column-width="1.0798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5756in"/>
    </style:style>
    <style:style style:name="Table4" style:family="table">
      <style:table-properties style:width="7.0097in" fo:margin-left="0in" table:align="center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152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91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68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541in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541in" fo:keep-together="always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541in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541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541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541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175%" fo:text-indent="0.3347in"/>
      <style:text-properties style:font-name="標楷體" style:font-name-asian="標楷體" fo:font-size="7pt" style:font-size-asian="7pt"/>
    </style:style>
    <style:style style:name="P112" style:parent-style-name="內文" style:family="paragraph">
      <style:paragraph-properties style:snap-to-layout-grid="false" fo:line-height="175%" fo:text-indent="0.3347in"/>
      <style:text-properties style:font-name="標楷體" style:font-name-asian="標楷體" fo:font-size="7pt" style:font-size-asian="7pt"/>
    </style:style>
    <style:style style:name="P113" style:parent-style-name="內文" style:family="paragraph">
      <style:paragraph-properties style:snap-to-layout-grid="false" fo:line-height="175%" fo:text-indent="0.3347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line-height="175%" fo:text-indent="0.3347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line-height="175%" fo:text-indent="0.3347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南臺科技大學人文社會學院教育經營碩士班</text:p>
      <text:p text:style-name="P3">碩士學位論文口試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姓名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 table:number-rows-spanned="2">
            <text:p text:style-name="P20"><text:span text:style-name="T21">學號</text:span>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入學學年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班級</text:p>
          </table:table-cell>
          <table:table-cell table:style-name="TableCell35">
            <text:p text:style-name="P36"><text:span text:style-name="T37"></text:span><text:span text:style-name="T38">碩士班<text:s/></text:span><text:span text:style-name="T39"></text:span><text:span text:style-name="T40">碩專班</text:span></text:p>
          </table:table-cell>
        </table:table-row>
        <table:table-row table:style-name="TableRow41">
          <table:table-cell table:style-name="TableCell42">
            <text:p text:style-name="P43"><text:span text:style-name="T44">論文題目</text:span>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題目審查</text:p>
            <text:p text:style-name="P50">通過日期</text:p>
          </table:table-cell>
          <table:table-cell table:style-name="TableCell51" table:number-columns-spanned="7">
            <text:p text:style-name="P52"><text:span text:style-name="T53">年 <text:s text:c="10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6">
            <text:p text:style-name="P56"><text:span text:style-name="T57">口試委員建議名單</text:span></text:p>
          </table:table-cell>
          <table:table-cell table:style-name="TableCell58">
            <text:p text:style-name="P59">校內/外</text:p>
          </table:table-cell>
          <table:table-cell table:style-name="TableCell60" table:number-columns-spanned="3">
            <text:p text:style-name="P61">姓名</text:p>
          </table:table-cell>
          <table:covered-table-cell/>
          <table:covered-table-cell/>
          <table:table-cell table:style-name="TableCell62" table:number-columns-spanned="3">
            <text:p text:style-name="P63">任職單位及職級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校內</text:p>
            <text:p text:style-name="P68">教授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3">
            <text:p text:style-name="P83">校外</text:p>
            <text:p text:style-name="P84">教授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7">
            <text:p text:style-name="P107">1.請註明任職單位及職級。</text:p>
            <text:p text:style-name="P108">2.請推薦校外委員至少2位。</text:p>
            <text:p text:style-name="P109">3.校外委員須具備博士學位之副教授或教授。</text:p>
            <text:p text:style-name="P110">4.獲有博士學位，在學術上有卓越成就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/>
      <text:p text:style-name="P113"><text:span text:style-name="T114">申請學生：</text:span><text:span text:style-name="T115">　　　　　　　　　　　　<text:s/></text:span><text:span text:style-name="T116">日期：</text:span><text:span text:style-name="T117">　　　　　　　　　　</text:span></text:p>
      <text:p text:style-name="P118"><text:span text:style-name="T119">指導教授：</text:span><text:span text:style-name="T120">　　　　　　　　　</text:span><text:span text:style-name="T121">（請簽名）</text:span><text:span text:style-name="T122">日期</text:span><text:span text:style-name="T123">：</text:span><text:span text:style-name="T124">　　　　　　　　　　</text:span></text:p>
      <text:p text:style-name="P125"><text:span text:style-name="T126">班 主 任</text:span><text:span text:style-name="T127">：</text:span><text:span text:style-name="T128">　　　　　　　　　</text:span><text:span text:style-name="T129">（請簽名）</text:span><text:span text:style-name="T130">日期</text:span><text:span text:style-name="T131">：</text:span><text:span text:style-name="T13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五 <text:s/>碩士學位論文口試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T</meta:initial-creator>
    <dc:creator>陳婉甄</dc:creator>
    <meta:creation-date>2023-03-01T02:28:00Z</meta:creation-date>
    <dc:date>2023-03-01T02:28:00Z</dc:date>
    <meta:print-date>2014-10-01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