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1.5673in"/>
    </style:style>
    <style:style style:name="TableColumn12" style:family="table-column">
      <style:table-column-properties style:column-width="0.6298in"/>
    </style:style>
    <style:style style:name="TableColumn13" style:family="table-column">
      <style:table-column-properties style:column-width="1.5986in"/>
    </style:style>
    <style:style style:name="Table7" style:family="table">
      <style:table-properties style:width="6.6812in" fo:margin-left="0in" table:align="left"/>
    </style:style>
    <style:style style:name="TableRow14" style:family="table-row">
      <style:table-row-properties style:min-row-height="0.720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4.481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2" style:family="paragraph">
      <style:text-properties style:font-name="標楷體" style:font-name-asian="標楷體"/>
    </style:style>
    <style:style style:name="P48" style:parent-style-name="內文" style:list-style-name="LFO2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四<text:s text:c="2"/>碩士論文計畫摘要表</text:p>
      <text:p text:style-name="P2"/>
      <text:p text:style-name="P3">南臺科技大學人文社會學院教育經營碩士班</text:p>
      <text:p text:style-name="P4">學年度第<text:s text:c="5"/>學期</text:p>
      <text:p text:style-name="P5">碩士論文計畫摘要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</text:p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指導教授</text:p>
            <text:p text:style-name="P26">簽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題<text:s text:c="2"/>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list text:style-name="LFO1" text:continue-numbering="true">
              <text:list-item>
                <text:p text:style-name="P36">問題背景與研究目的：</text:p>
              </text:list-item>
            </text:list>
            <text:p text:style-name="P37"/>
            <text:list text:style-name="LFO1" text:continue-numbering="true">
              <text:list-item>
                <text:p text:style-name="P38">研究問題或研究假設：</text:p>
              </text:list-item>
            </text:list>
            <text:p text:style-name="P39"/>
            <text:list text:style-name="LFO1" text:continue-numbering="true">
              <text:list-item>
                <text:p text:style-name="P40">研究方法與實施過程：</text:p>
              </text:list-item>
            </text:list>
            <text:p text:style-name="P41"/>
            <text:list text:style-name="LFO1" text:continue-numbering="true">
              <text:list-item>
                <text:p text:style-name="P42"><text:span text:style-name="T43">研究範圍、限制及其他相關事項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說明：</text:p>
            <text:list text:style-name="LFO2" text:continue-numbering="true">
              <text:list-item>
                <text:p text:style-name="P47">請以1000字為度，就上述項目逐項簡要說明論文計畫內容。</text:p>
              </text:list-item>
              <text:list-item>
                <text:p text:style-name="P48">本摘要在性質上屬正式論文第一章的摘要版。</text:p>
              </text:list-item>
            </text:list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學年度　　　特 殊 教 育 學系第  學期</dc:title>
    <dc:subject/>
    <meta:initial-creator>sed-005</meta:initial-creator>
    <dc:creator>owner</dc:creator>
    <meta:creation-date>2017-09-18T06:33:00Z</meta:creation-date>
    <dc:date>2021-08-20T08:26:00Z</dc: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