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十四<text:s text:c="2"/>學位論文口試程序</text:p>
      <text:p text:style-name="P2"/>
      <text:p text:style-name="P3">南臺科技大學人文社會學院教育經營碩士班</text:p>
      <text:p text:style-name="P4">碩士班學位論文口試程序</text:p>
      <text:p text:style-name="P5"/>
      <text:p text:style-name="P6">(一)指導教授介紹口試委員</text:p>
      <text:p text:style-name="P7">(二)口試委員互推口試主持人(限校外委員)</text:p>
      <text:p text:style-name="P8">(三)研究生學位論文口頭報告(約20分鐘)</text:p>
      <text:p text:style-name="P9">(四)論文口試</text:p>
      <text:p text:style-name="P10">(五)口試委員討論與評分</text:p>
      <text:p text:style-name="內文"><text:span text:style-name="T11">(</text:span><text:span text:style-name="T12">六</text:span><text:span text:style-name="T13">)</text:span><text:span text:style-name="T14">口試主持人宣布口試成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特殊教育學系碩士論文計畫發表程序</dc:title>
    <dc:description/>
    <dc:subject/>
    <meta:initial-creator>Administrator</meta:initial-creator>
    <dc:creator>owner</dc:creator>
    <meta:creation-date>2017-09-18T06:32:00Z</meta:creation-date>
    <dc:date>2021-08-20T08:46:00Z</dc: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