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909in" fo:text-indent="-0.5909in" style:page-number="17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3888in" fo:margin-left="0.5909in" fo:text-indent="-0.5909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0.5i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fo:font-size="8pt" style:font-size-asian="8pt"/>
    </style:style>
    <style:style style:name="P23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 fo:font-size="8pt" style:font-size-asian="8pt"/>
    </style:style>
    <style:style style:name="P24" style:parent-style-name="內文" style:family="paragraph">
      <style:paragraph-properties fo:margin-bottom="0.25in" fo:line-height="0.2777in" fo:margin-left="1.2479in" fo:text-indent="-1.2479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1.25in" fo:text-indent="-1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4722in" fo:text-indent="-0.118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2.4111in" style:use-optimal-column-width="false"/>
    </style:style>
    <style:style style:name="Table39" style:family="table">
      <style:table-properties style:width="6.1805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0.8527in" style:use-optimal-column-width="false"/>
    </style:style>
    <style:style style:name="TableColumn65" style:family="table-column">
      <style:table-column-properties style:column-width="1.7916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2.4111in" style:use-optimal-column-width="false"/>
    </style:style>
    <style:style style:name="Table63" style:family="table">
      <style:table-properties style:width="6.1805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南臺科技大學人文社會學院教育經營碩士班</text:p>
      <text:p text:style-name="P3">碩士論文計畫審查指導教授同意書</text:p>
      <text:p text:style-name="P4"><text:s text:c="4"/></text:p>
      <text:p text:style-name="P5"><draw:frame draw:z-index="251657728" draw:id="id0" draw:style-name="a1" draw:name="文字方塊 2" text:anchor-type="paragraph" svg:x="0.53403in" svg:y="0.04444in" svg:width="1.56667in" svg:height="0.6in" style:rel-width="scale" style:rel-height="scale"><draw:text-box><text:p text:style-name="P6">□碩士班</text:p><text:p text:style-name="P7">□碩士在職專班</text:p></draw:text-box><svg:title/><svg:desc/></draw:frame><text:span text:style-name="T8">本</text:span><text:span text:style-name="T9">所</text:span><text:span text:style-name="T10">研究生</text:span><text:span text:style-name="T11"><text:s text:c="11"/></text:span><text:span text:style-name="T12">學號( <text:s text:c="11"/>)</text:span><text:span text:style-name="T13">擬提論文計畫題目：</text:span></text:p>
      <text:p text:style-name="P14"><text:span text:style-name="T15"><text:s/></text:span><text:span text:style-name="T16"><text:line-break/></text:span><text:span text:style-name="T17">「</text:span><text:span text:style-name="T18"><text:s text:c="52"/></text:span><text:span text:style-name="T19">」，本人同意指導之。</text:span></text:p>
      <text:p text:style-name="P20"/>
      <text:p text:style-name="P21"><text:s text:c="4"/>此致</text:p>
      <text:p text:style-name="P22"/>
      <text:p text:style-name="P23"/>
      <text:p text:style-name="P24">班主任</text:p>
      <text:p text:style-name="P25"/>
      <text:p text:style-name="P26"/>
      <text:p text:style-name="P27"><text:span text:style-name="T28"><text:s text:c="31"/>指導教授</text:span><text:span text:style-name="T29"><text:s text:c="3"/></text:span><text:span text:style-name="T30"><text:s text:c="2"/></text:span><text:span text:style-name="T31"><text:s text:c="3"/></text:span><text:span text:style-name="T32"><text:s/></text:span><text:span text:style-name="T33"><text:s text:c="8"/></text:span><text:span text:style-name="T34">(簽章)</text:span></text:p>
      <text:p text:style-name="P35"><text:s text:c="43"/>年 <text:s text:c="5"/>月 <text:s text:c="6"/>日</text:p>
      <text:p text:style-name="P36"/>
      <text:p text:style-name="P37">附註:1.本同意書請填寫一式一份。</text:p>
      <text:p text:style-name="P38">2.請詳細填寫下列表格以利敦聘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教授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 <text:s text:c="3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教授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職 <text:s text:c="3"/>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單位</text:p>
          </table:table-cell>
          <table:table-cell table:style-name="TableCell80">
            <text:p text:style-name="P81"/>
          </table:table-cell>
          <table:table-cell table:style-name="TableCell82">
            <text:p text:style-name="P83">連絡電話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5909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mtc</meta:initial-creator>
    <dc:creator>陳婉甄</dc:creator>
    <meta:creation-date>2024-03-09T04:49:00Z</meta:creation-date>
    <dc:date>2024-03-09T04:50:00Z</dc:date>
    <meta:print-date>2021-02-25T08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