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31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line-height="0.3888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9027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6.5868in" fo:margin-left="0in" table:align="center"/>
    </style:style>
    <style:style style:name="TableRow12" style:family="table-row">
      <style:table-row-properties style:min-row-height="0.2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5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611in" fo:margin-right="0.1138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916in" style:use-optimal-row-height="false" fo:keep-together="always"/>
    </style:style>
    <style:style style:name="P22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611in" fo:margin-right="0.1138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5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3.86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center" fo:line-height="0.3888in"/>
      <style:text-properties style:font-name-asian="標楷體"/>
    </style:style>
  </office:automatic-styles>
  <office:body>
    <office:text text:use-soft-page-breaks="true">
      <text:p text:style-name="P1">南臺科技大學人文社會學院教育經營碩士班</text:p>
      <text:p text:style-name="P2"><text:span text:style-name="T3">碩士論文計畫</text:span><text:span text:style-name="T4">審查</text:span><text:span text:style-name="T5">教授評審意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學生姓名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審查時間</text:p>
          </table:table-cell>
          <table:table-cell table:style-name="TableCell36" table:number-columns-spanned="3">
            <text:p text:style-name="P37"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審意見</text:p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審結果</text:p>
          </table:table-cell>
          <table:table-cell table:style-name="TableCell53" table:number-columns-spanned="3">
            <text:p text:style-name="P54"><text:s/>□通過，可依原計畫進行研究</text:p>
            <text:p text:style-name="P55"><text:s/>□通過，但須參納計畫評審意見始可進行研究</text:p>
            <text:p text:style-name="P56"><text:s/>□本論文研究計畫須大幅修改後，另提計畫審查</text:p>
          </table:table-cell>
          <table:covered-table-cell/>
          <table:covered-table-cell/>
        </table:table-row>
      </table:table>
      <text:p text:style-name="P57"/>
      <text:p text:style-name="內文"><text:span text:style-name="T58"><text:s text:c="31"/></text:span><text:span text:style-name="T59">碩士論文計畫</text:span><text:span text:style-name="T60">審查</text:span><text:span text:style-name="T61">教授</text:span><text:span text:style-name="T62">簽名：</text:span><text:span text:style-name="T63"><text:s text:c="4"/></text:span><text:span text:style-name="T64">　　　　　　　　　</text:span><text:span text:style-name="T65">　　　　　　　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1666in" fo:line-height="0.2777in" fo:text-indent="0.3979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75in" fo:text-indent="-1.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ize="18pt" style:font-size-asian="18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婉甄</dc:creator>
    <meta:creation-date>2024-03-09T04:50:00Z</meta:creation-date>
    <dc:date>2024-03-09T04:50:00Z</dc:date>
    <meta:print-date>2008-09-24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