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902in" fo:text-indent="-0.4652in" style:page-number="31">
        <style:tab-stops/>
      </style:paragraph-properties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3888in" fo:margin-left="0.5902in" fo:text-indent="-0.4652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 fo:line-height="0.3888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9027in" style:use-optimal-column-width="false"/>
    </style:style>
    <style:style style:name="TableColumn9" style:family="table-column">
      <style:table-column-properties style:column-width="2.4583in" style:use-optimal-column-width="false"/>
    </style:style>
    <style:style style:name="Table5" style:family="table">
      <style:table-properties style:width="6.4861in" fo:margin-left="0in" table:align="center"/>
    </style:style>
    <style:style style:name="TableRow10" style:family="table-row">
      <style:table-row-properties style:min-row-height="0.347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margin-left="0.0611in" fo:margin-right="0.1138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472in" style:use-optimal-row-height="false" fo:keep-together="always"/>
    </style:style>
    <style:style style:name="P20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611in" fo:margin-right="0.1138in">
        <style:tab-stops/>
      </style:paragraph-properties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72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1347in" fo:margin-right="0.1187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807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611in" fo:margin-left="0.1347in" fo:margin-right="0.1187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line-height="0.3611in" fo:margin-left="0.1347in" fo:margin-right="0.1187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start" fo:line-height="0.3611in" fo:margin-left="0.1347in" fo:margin-right="0.1187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start" fo:line-height="0.3611in" fo:margin-left="0.1347in" fo:margin-right="0.1187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-asian="標楷體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line-height="0.4166in"/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justify" fo:margin-top="0.3333in" fo:margin-left="2.264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margin-top="0.3333in" fo:margin-left="2.2638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margin-top="0.3333in" fo:margin-left="2.2638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 fo:line-height="0.3888in"/>
      <style:text-properties style:font-name-asian="標楷體"/>
    </style:style>
  </office:automatic-styles>
  <office:body>
    <office:text text:use-soft-page-breaks="true">
      <text:p text:style-name="P1">南臺科技大學人文社會學院教育經營碩士班</text:p>
      <text:p text:style-name="P3">碩士論文計畫審查綜合評審結果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學生姓名</text:p>
          </table:table-cell>
          <table:table-cell table:style-name="TableCell13" table:number-rows-spanned="2">
            <text:p text:style-name="P14"/>
          </table:table-cell>
          <table:table-cell table:style-name="TableCell15">
            <text:p text:style-name="P16">年級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審查時間</text:p>
          </table:table-cell>
          <table:table-cell table:style-name="TableCell34" table:number-columns-spanned="3">
            <text:p text:style-name="P35">年<text:s text:c="5"/>月<text:s text:c="5"/>日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評</text:p>
            <text:p text:style-name="P39">審</text:p>
            <text:p text:style-name="P40">結</text:p>
            <text:p text:style-name="P41">果</text:p>
          </table:table-cell>
          <table:table-cell table:style-name="TableCell42" table:number-columns-spanned="3">
            <text:p text:style-name="P43">□通過，可依原計畫進行研究</text:p>
            <text:p text:style-name="P44">□通過，但須參納計畫評審意見始可進行研究</text:p>
            <text:p text:style-name="P45">□本論文研究計畫須大幅修改後，另提計畫審查</text:p>
          </table:table-cell>
          <table:covered-table-cell/>
          <table:covered-table-cell/>
        </table:table-row>
      </table:table>
      <text:p text:style-name="P46"/>
      <text:p text:style-name="P47"/>
      <text:p text:style-name="P48"><text:span text:style-name="T49">審查委員兼主席：</text:span><text:span text:style-name="T50">　　　　　　　　　　　　　　　　</text:span></text:p>
      <text:p text:style-name="P51"><text:span text:style-name="T52">審</text:span><text:span text:style-name="T53"><text:s text:c="2"/></text:span><text:span text:style-name="T54">查</text:span><text:span text:style-name="T55"><text:s text:c="2"/></text:span><text:span text:style-name="T56">委</text:span><text:span text:style-name="T57"><text:s text:c="2"/></text:span><text:span text:style-name="T58">員：</text:span><text:span text:style-name="T59">　　　　　　　　　　　　　　　　</text:span></text:p>
      <text:p text:style-name="P60"><text:span text:style-name="T61">指</text:span><text:span text:style-name="T62"><text:s text:c="2"/></text:span><text:span text:style-name="T63">導</text:span><text:span text:style-name="T64"><text:s text:c="2"/></text:span><text:span text:style-name="T65">教</text:span><text:span text:style-name="T66"><text:s text:c="2"/></text:span><text:span text:style-name="T67">授：</text:span><text:span text:style-name="T68">　　　　　　　　　　　　　　　　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1666in" fo:line-height="0.2777in" fo:text-indent="0.3979in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婉甄</dc:creator>
    <meta:creation-date>2024-03-09T04:50:00Z</meta:creation-date>
    <dc:date>2024-03-09T04:50:00Z</dc:date>
    <meta:print-date>2003-01-13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