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碩士班時序表請至教務處網頁查詢</text:p>
      <text:p text:style-name="內文">https://academic.stust.edu.tw/tc/node/course3</text:p>
      <text:p text:style-name="內文">碩專班時序表請至進修處網頁查詢</text:p>
      <text:p text:style-name="內文">https://ocee.stust.edu.tw/tc/node/cour_timer_mast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婉甄</meta:initial-creator>
    <dc:creator>陳婉甄</dc:creator>
    <meta:creation-date>2025-08-11T01:27:00Z</meta:creation-date>
    <dc:date>2025-08-11T01:2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