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1152in"/>
    </style:style>
    <style:style style:name="TableColumn7" style:family="table-column">
      <style:table-column-properties style:column-width="5.5708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 style:min-row-height="0.604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92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92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92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92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73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87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32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99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text:s text:c="2"/>南臺科技大學人文社會學院教育經營碩士班</text:p>
      <text:p text:style-name="P2">學年度第<text:s text:c="5"/>學期</text:p>
      <text:p text:style-name="P3">碩士班論文題目申請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研<text:s/>究<text:s/>生</text:p>
            <text:p text:style-name="P11">姓<text:s text:c="4"/>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班<text:s text:c="4"/>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<text:s text:c="4"/>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-mail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碩士論文題<text:s text:c="4"/>目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指導教授</text:p>
            <text:p text:style-name="P42">簽<text:s text:c="4"/>章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班 主 任</text:p>
            <text:p text:style-name="P48">簽<text:s text:c="2"/><text:s text:c="2"/>章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備　註</text:p>
          </table:table-cell>
          <table:table-cell table:style-name="TableCell54">
            <text:p text:style-name="P5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   學年度特殊教育學系第     學期</dc:title>
    <dc:description/>
    <dc:subject/>
    <meta:initial-creator>sed-005</meta:initial-creator>
    <dc:creator>owner</dc:creator>
    <meta:creation-date>2017-09-18T06:39:00Z</meta:creation-date>
    <dc:date>2021-08-23T05:31:00Z</dc:date>
    <meta:print-date>2008-09-01T01:0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1" meta:character-count="146" meta:row-count="1" meta:non-whitespace-character-count="126"/>
  </office:meta>
</office:document-meta>
</file>