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361in" style:use-optimal-column-width="false"/>
    </style:style>
    <style:style style:name="TableColumn8" style:family="table-column">
      <style:table-column-properties style:column-width="4.9194in" style:use-optimal-column-width="false"/>
    </style:style>
    <style:style style:name="Table6" style:family="table">
      <style:table-properties style:width="6.3555in" fo:margin-left="0in" table:align="left"/>
    </style:style>
    <style:style style:name="TableRow9" style:family="table-row">
      <style:table-row-properties style:min-row-height="0.618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312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18in" style:use-optimal-row-height="false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18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18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18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18in"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8659in" style:use-optimal-row-height="false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8562in" style:use-optimal-row-height="false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673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111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6805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十<text:s text:c="2"/>碩士論文題目抽換申報表</text:p>
      <text:p text:style-name="P2"/>
      <text:p text:style-name="P3">南臺科技大學人文社會學院教育經營碩士班</text:p>
      <text:p text:style-name="P4">學年度第<text:s text:c="5"/>學期</text:p>
      <text:p text:style-name="P5">碩士班論文題目抽換申報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>年<text:s text:c="7"/>月<text:s text:c="7"/>日</text:p>
          </table:table-cell>
        </table:table-row>
        <table:table-row table:style-name="TableRow14">
          <table:table-cell table:style-name="TableCell15">
            <text:p text:style-name="P16">研究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<text:s text:c="2"/>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<text:s text:c="2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事<text:s text:c="2"/>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論文題目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論文題目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指導教授</text:p>
            <text:p text:style-name="P57">簽<text:s text:c="4"/>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班主任</text:p>
            <text:p text:style-name="P63">簽<text:s text:c="2"/>章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    學年度</dc:title>
    <dc:subject/>
    <meta:initial-creator>user</meta:initial-creator>
    <dc:creator>owner</dc:creator>
    <meta:creation-date>2017-09-18T06:32:00Z</meta:creation-date>
    <dc:date>2021-08-20T08:44:00Z</dc:date>
    <meta:print-date>1999-10-15T07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