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ableColumn6" style:family="table-column">
      <style:table-column-properties style:column-width="0.5437in" style:use-optimal-column-width="false"/>
    </style:style>
    <style:style style:name="TableColumn7" style:family="table-column">
      <style:table-column-properties style:column-width="1.0388in" style:use-optimal-column-width="false"/>
    </style:style>
    <style:style style:name="TableColumn8" style:family="table-column">
      <style:table-column-properties style:column-width="4.4652in" style:use-optimal-column-width="false"/>
    </style:style>
    <style:style style:name="Table5" style:family="table">
      <style:table-properties style:width="6.0479in" fo:margin-left="0in" table:align="center"/>
    </style:style>
    <style:style style:name="TableRow9" style:family="table-row">
      <style:table-row-properties style:min-row-height="0.722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7222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7222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1.2277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34" style:family="table-row">
      <style:table-row-properties style:min-row-height="2.9319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868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1361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>
        <style:tab-stops>
          <style:tab-stop style:type="left" style:position="4.68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五</text:p>
      <text:p text:style-name="P2">南臺科技大學人文社會學院教育經營碩士班</text:p>
      <text:p text:style-name="P3"><text:span text:style-name="T4">碩士班論文研究計畫審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研究生姓名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學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論文題目</text:p>
          </table:table-cell>
          <table:covered-table-cell/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審查結果</text:p>
          </table:table-cell>
          <table:covered-table-cell/>
          <table:table-cell table:style-name="TableCell28">
            <text:p text:style-name="P29">□通過</text:p>
            <text:p text:style-name="P30">□修正後通過</text:p>
            <text:p text:style-name="P31"><text:span text:style-name="T32">□</text:span><text:span text:style-name="T33">不通過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審查意見</text:p>
            <text:p text:style-name="P39"/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審查委員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審查日期</text:p>
          </table:table-cell>
          <table:table-cell table:style-name="TableCell51" table:number-columns-spanned="2">
            <text:p text:style-name="P52"><text:span text:style-name="T53">年</text:span><text:span text:style-name="T54"><text:s text:c="11"/></text:span><text:span text:style-name="T55">月</text:span><text:span text:style-name="T56"><text:s text:c="11"/></text:span><text:span text:style-name="T57">日</text:span></text:p>
          </table:table-cell>
          <table:covered-table-cell/>
        </table:table-row>
      </table:table>
      <text:p text:style-name="P58"><text:span text:style-name="T59">註：出席委員三分之二以上通過者即為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特殊教育學系博士論文評分表</dc:title>
    <dc:subject/>
    <meta:initial-creator>user</meta:initial-creator>
    <dc:creator>owner</dc:creator>
    <meta:creation-date>2017-09-18T06:38:00Z</meta:creation-date>
    <dc:date>2021-08-23T05:29:00Z</dc:date>
    <meta:print-date>2003-06-18T12:4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2" meta:character-count="150" meta:row-count="1" meta:non-whitespace-character-count="129"/>
  </office:meta>
</office:document-meta>
</file>