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1715in"/>
    </style:style>
    <style:style style:name="TableColumn14" style:family="table-column">
      <style:table-column-properties style:column-width="1.2194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6437in"/>
    </style:style>
    <style:style style:name="Table12" style:family="table">
      <style:table-properties style:width="7.1597in" fo:margin-left="-0.8159in" table:align="left"/>
    </style:style>
    <style:style style:name="TableRow19" style:family="table-row">
      <style:table-row-properties style:min-row-height="0.7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8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5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957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95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95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95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1.34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八</text:span><text:span text:style-name="T3"><text:s text:c="3"/></text:span><text:span text:style-name="T4">南</text:span><text:span text:style-name="T5">臺</text:span><text:span text:style-name="T6">科技大學</text:span><text:span text:style-name="T7">人文社會學院</text:span><text:span text:style-name="T8">教育</text:span><text:span text:style-name="T9">經營</text:span><text:span text:style-name="T10">碩士班</text:span></text:p>
      <text:p text:style-name="P11">研究生論文計畫發表參與次數登記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研究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<text:s text:c="2"/>期</text:p>
          </table:table-cell>
          <table:table-cell table:style-name="TableCell33">
            <text:p text:style-name="P34">碩士計畫</text:p>
            <text:p text:style-name="P35">發表研究生姓<text:s text:c="6"/>名</text:p>
          </table:table-cell>
          <table:table-cell table:style-name="TableCell36" table:number-columns-spanned="2">
            <text:p text:style-name="P37">論文計畫</text:p>
            <text:p text:style-name="P38">名<text:s text:c="4"/>稱</text:p>
          </table:table-cell>
          <table:covered-table-cell/>
          <table:table-cell table:style-name="TableCell39">
            <text:p text:style-name="P40">論文計畫</text:p>
            <text:p text:style-name="P41">指導教授</text:p>
            <text:p text:style-name="P42">簽<text:s text:c="4"/>章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 table:number-columns-spanned="2">
            <text:p text:style-name="內文"/>
          </table:table-cell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>附註</text:p>
          </table:table-cell>
          <table:table-cell table:style-name="TableCell78" table:number-columns-spanned="5">
            <text:p text:style-name="P79">(一)本表請自行填妥日期、論文發表者姓名與名稱，並於論文發表結束前陳發表場次之論文計畫指導教授簽名。</text:p>
            <text:p text:style-name="內文"><text:span text:style-name="T80">(</text:span><text:span text:style-name="T81">二</text:span><text:span text:style-name="T82">)</text:span><text:span text:style-name="T83">本表不敷使用，請自行影印，並請妥善保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description/>
    <dc:subject/>
    <meta:initial-creator>sed-005</meta:initial-creator>
    <dc:creator>owner</dc:creator>
    <meta:creation-date>2017-09-18T06:38:00Z</meta:creation-date>
    <dc:date>2021-08-23T05:26:00Z</dc:date>
    <meta:print-date>2013-11-21T01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