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表標" style:master-page-name="MP0" style:family="paragraph">
      <style:paragraph-properties fo:break-before="page" fo:text-align="center" fo:margin-left="0.4333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表標" style:family="paragraph">
      <style:paragraph-properties fo:text-align="center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909in"/>
    </style:style>
    <style:style style:name="TableColumn12" style:family="table-column">
      <style:table-column-properties style:column-width="1.2687in"/>
    </style:style>
    <style:style style:name="TableColumn13" style:family="table-column">
      <style:table-column-properties style:column-width="0.6208in"/>
    </style:style>
    <style:style style:name="TableColumn14" style:family="table-column">
      <style:table-column-properties style:column-width="2.8805in"/>
    </style:style>
    <style:style style:name="Table10" style:family="table">
      <style:table-properties style:width="5.7611in" style:rel-width="100%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100%" fo:text-inden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00%" fo:text-indent="0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100%" fo:text-inden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00%" fo:text-inden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2756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 fo:text-inden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 fo:text-inden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25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 fo:text-inden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text-inden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00%" fo:text-inden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00%" fo:text-inden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00%" fo:text-inden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00%" fo:text-inden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00%" fo:text-inden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00%" fo:text-inden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 fo:line-height="100%" fo:text-indent="0in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表標" style:family="paragraph">
      <style:paragraph-properties fo:margin-bottom="0in" fo:line-height="100%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4" style:parent-style-name="表標" style:family="paragraph">
      <style:paragraph-properties fo:margin-bottom="0in" fo:line-height="100%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style:snap-to-layout-grid="false" fo:line-height="100%" fo:text-indent="0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 style:min-row-height="0.462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666in" fo:text-inden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1666in" fo:text-inden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1666in" fo:text-inden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1666in" fo:text-inden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1666in" fo:text-inden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標" style:family="paragraph">
      <style:paragraph-properties fo:margin-bottom="0in" fo:line-height="100%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1" style:parent-style-name="表標" style:family="paragraph">
      <style:paragraph-properties fo:margin-bottom="0in" fo:line-height="100%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2" style:parent-style-name="內文" style:family="paragraph">
      <style:paragraph-properties fo:line-height="0.1666in" fo:text-indent="0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min-row-height="0.4625in" fo:keep-together="always"/>
    </style:style>
    <style:style style:name="P95" style:parent-style-name="內文" style:family="paragraph">
      <style:paragraph-properties fo:line-height="0.1666in" fo:text-inden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666in" fo:text-inden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1666in" fo:text-inden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1666in" fo:text-inden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1666in" fo:text-inden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1666in" fo:text-inden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1666in" fo:text-inden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標" style:family="paragraph">
      <style:paragraph-properties fo:margin-bottom="0in" fo:line-height="100%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05" style:parent-style-name="表標" style:family="paragraph">
      <style:paragraph-properties fo:margin-bottom="0in" fo:line-height="100%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06" style:parent-style-name="內文" style:family="paragraph">
      <style:paragraph-properties fo:line-height="0.1666in" fo:text-indent="0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style:min-row-height="0.36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 fo:text-inden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1666in" fo:text-indent="0in"/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 fo:text-indent="0in">
        <style:tab-stops>
          <style:tab-stop style:type="left" style:position="1.7666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114" style:parent-style-name="內文" style:family="paragraph">
      <style:paragraph-properties fo:line-height="0.1944in" fo:text-indent="0in">
        <style:tab-stops>
          <style:tab-stop style:type="left" style:position="1.7666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115" style:parent-style-name="內文" style:family="paragraph">
      <style:paragraph-properties fo:line-height="0.1944in" fo:text-indent="0in">
        <style:tab-stops>
          <style:tab-stop style:type="left" style:position="1.7666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TableRow116" style:family="table-row">
      <style:table-row-properties style:min-row-height="0.209in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200%" fo:margin-left="0.0395in" fo:margin-right="0.039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200%" fo:margin-left="0.0395in" fo:margin-right="0.039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097in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666in" fo:margin-left="0.0395in" fo:margin-right="0.039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 fo:margin-left="0.0395in" fo:margin-right="0.039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222in" fo:text-indent="0in"/>
      <style:text-properties style:font-name="標楷體" style:font-name-asian="標楷體" fo:font-size="12pt" style:font-size-asian="12pt" style:font-size-complex="12pt"/>
    </style:style>
    <style:style style:name="P129" style:parent-style-name="表標" style:family="paragraph">
      <style:paragraph-properties fo:line-height="0.1944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130" style:parent-style-name="表標" style:family="paragraph">
      <style:paragraph-properties fo:line-height="0.1944in" fo:margin-left="0.5833in" fo:text-indent="-0.5833in">
        <style:tab-stops/>
      </style:paragraph-properties>
      <style:text-properties style:font-name="標楷體" style:font-name-asian="標楷體"/>
    </style:style>
    <style:style style:name="P131" style:parent-style-name="表標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/>
    </style:style>
    <style:style style:name="P132" style:parent-style-name="表標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/>
    </style:style>
    <style:style style:name="P133" style:parent-style-name="表標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/>
    </style:style>
    <style:style style:name="P134" style:parent-style-name="表標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/>
    </style:style>
    <style:style style:name="P135" style:parent-style-name="表標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/>
    </style:style>
    <style:style style:name="P136" style:parent-style-name="表標" style:family="paragraph">
      <style:paragraph-properties fo:text-align="start" fo:line-height="0.1944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end" fo:line-height="0.2222in" fo:text-indent="0in"/>
      <style:text-properties style:font-name="標楷體" style:font-name-asian="標楷體" fo:font-size="12pt" style:font-size-asian="12pt" style:font-size-complex="12pt"/>
    </style:style>
    <style:style style:name="P13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臺科技大學人文社會學院教育經營碩士班</text:p>
      <text:p text:style-name="P2"><text:span text:style-name="T3"><text:s text:c="4"/></text:span><text:span text:style-name="T4">學年度</text:span><text:span text:style-name="T5"><text:s text:c="3"/></text:span><text:span text:style-name="T6">學期</text:span><text:span text:style-name="T7">論文計畫</text:span><text:span text:style-name="T8">審查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/>
            <text:p text:style-name="P18"><text:span text:style-name="T19"><draw:custom-shape svg:x="0.42847in" svg:y="0.03333in" svg:width="0.19653in" svg:height="0.19653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">本</text:span><text:span text:style-name="T21">所 <text:s text:c="2"/></text:span><text:span text:style-name="T22">碩</text:span><text:span text:style-name="T23">士班</text:span><text:span text:style-name="T24"><text:s text:c="6"/></text:span><text:span text:style-name="T25">學號：</text:span><text:span text:style-name="T26"><text:s/></text:span><text:span text:style-name="T27"><text:s/></text:span><text:span text:style-name="T28"><text:s text:c="2"/></text:span><text:span text:style-name="T29"><text:s text:c="2"/></text:span><text:span text:style-name="T30"><text:s text:c="2"/></text:span><text:span text:style-name="T31">研究生：</text:span><text:span text:style-name="T32"><text:s text:c="2"/></text:span><text:span text:style-name="T33"><text:s text:c="2"/></text:span><text:span text:style-name="T34"><text:s text:c="5"/></text:span></text:p>
            <text:p text:style-name="P35"><text:span text:style-name="T36"><text:s text:c="7"/>碩士在職專班 <text:s/></text:span><text:span text:style-name="T37"><draw:custom-shape svg:x="0.42986in" svg:y="0.05486in" svg:width="0.19653in" svg:height="0.19653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38">擬申請論文計畫審查，請惠予安排考試相關事宜為荷。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論文題目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審查方式</text:p>
          </table:table-cell>
          <table:table-cell table:style-name="TableCell47" table:number-columns-spanned="3">
            <text:p text:style-name="P48">□書面審查□口試審查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審查日期</text:p>
          </table:table-cell>
          <table:table-cell table:style-name="TableCell52" table:number-columns-spanned="3">
            <text:p text:style-name="P53"><text:s text:c="5"/>年 <text:s text:c="3"/>月 <text:s text:c="3"/>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審查地點</text:p>
          </table:table-cell>
          <table:table-cell table:style-name="TableCell57" table:number-columns-spanned="3">
            <text:p text:style-name="P58"><text:span text:style-name="T59">本校</text:span><text:span text:style-name="T60"><text:s text:c="5"/></text:span><text:span text:style-name="T61">棟 <text:s text:c="4"/></text:span><text:span text:style-name="T62">樓 <text:s text:c="4"/></text:span><text:span text:style-name="T63">室/</text:span><text:span text:style-name="T64">研討室</text:span><text:span text:style-name="T65">(書面審查免填)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指導教授</text:p>
            <text:p text:style-name="P69">簽 <text:s text:c="3"/>名</text:p>
          </table:table-cell>
          <table:table-cell table:style-name="TableCell70">
            <text:p text:style-name="P71">(簽名)</text:p>
          </table:table-cell>
          <table:table-cell table:style-name="TableCell72" table:number-columns-spanned="2">
            <text:p text:style-name="P73">系所：</text:p>
            <text:p text:style-name="P74"/>
            <text:p text:style-name="P75"><text:span text:style-name="T76">電話：</text:span></text:p>
          </table:table-cell>
          <table:covered-table-cell/>
        </table:table-row>
        <table:table-row table:style-name="TableRow77">
          <table:table-cell table:style-name="TableCell78" table:number-rows-spanned="2">
            <text:p text:style-name="P79">校內</text:p>
            <text:p text:style-name="P80">審查</text:p>
            <text:p text:style-name="P81">委員</text:p>
            <text:p text:style-name="P82"/>
          </table:table-cell>
          <table:table-cell table:style-name="TableCell83">
            <text:p text:style-name="P84">審查委員一</text:p>
            <text:p text:style-name="P85">姓名：</text:p>
            <text:p text:style-name="P86"/>
            <text:p text:style-name="P87"/>
            <text:p text:style-name="P88"/>
          </table:table-cell>
          <table:table-cell table:style-name="TableCell89" table:number-columns-spanned="2">
            <text:p text:style-name="P90">系所：</text:p>
            <text:p text:style-name="P91"/>
            <text:p text:style-name="P92"><text:span text:style-name="T93">電話：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審查委員二</text:p>
            <text:p text:style-name="P98">姓名：</text:p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columns-spanned="2">
            <text:p text:style-name="P104">系所：</text:p>
            <text:p text:style-name="P105"/>
            <text:p text:style-name="P106"><text:span text:style-name="T107">電話：</text:span></text:p>
          </table:table-cell>
          <table:covered-table-cell/>
        </table:table-row>
        <table:table-row table:style-name="TableRow108">
          <table:table-cell table:style-name="TableCell109">
            <text:p text:style-name="P110">繳驗文件</text:p>
            <text:p text:style-name="P111">(項目系所自訂)</text:p>
          </table:table-cell>
          <table:table-cell table:style-name="TableCell112" table:number-columns-spanned="3">
            <text:p text:style-name="P113">□指導教授同意書</text:p>
            <text:p text:style-name="P114">□教授綜合評審結果表一份 <text:s text:c="4"/></text:p>
            <text:p text:style-name="P115">□論文計畫審查意見表(一式三份)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承辦人</text:p>
          </table:table-cell>
          <table:covered-table-cell/>
          <table:covered-table-cell/>
          <table:table-cell table:style-name="TableCell119">
            <text:p text:style-name="P120">班主任</text:p>
          </table: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申請人：　　　　　　　　　　　　</text:p>
            <text:p text:style-name="P129">聯絡電話(含手機)：</text:p>
            <text:p text:style-name="P130">E-mail：</text:p>
            <text:p text:style-name="P131"/>
            <text:p text:style-name="P132"/>
            <text:p text:style-name="P133"/>
            <text:p text:style-name="P134"/>
            <text:p text:style-name="P135"/>
            <text:p text:style-name="P136">申請日期： <text:s text:c="3"/>年 <text:s text:c="2"/>月 <text:s text:c="2"/>日</text:p>
            <text:p text:style-name="P137"/>
          </table:table-cell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 fo:text-indent="0.3347in"/>
      <style:text-properties style:font-name-asian="華康中明體" style:letter-kerning="true" fo:font-size="11pt" style:font-size-asian="11pt" fo:hyphenate="false"/>
    </style:style>
    <style:style style:name="預設段落字型" style:display-name="預設段落字型" style:family="text"/>
    <style:style style:name="表標" style:display-name="表標" style:family="paragraph" style:parent-style-name="內文">
      <style:paragraph-properties fo:margin-bottom="0.0833in" fo:margin-left="0.5in" fo:text-indent="-0.5in">
        <style:tab-stops/>
      </style:paragraph-properties>
      <style:text-properties style:font-name-asian="華康粗圓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MTC_USER</meta:initial-creator>
    <dc:creator>陳婉甄</dc:creator>
    <meta:creation-date>2024-03-09T04:51:00Z</meta:creation-date>
    <dc:date>2024-03-09T04:51:00Z</dc:date>
    <meta:print-date>2010-12-24T0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