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4451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9111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1.1472in" style:use-optimal-column-width="false"/>
    </style:style>
    <style:style style:name="Table2" style:family="table">
      <style:table-properties style:width="6.73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4.8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七<text:s text:c="2"/>碩士班學位論文口試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南臺科技大學</text:span><text:span text:style-name="T16">人文社會學院</text:span><text:span text:style-name="T17">教育</text:span><text:span text:style-name="T18">經營</text:span><text:span text:style-name="T19">碩士班</text:span><text:span text:style-name="T20">碩士</text:span><text:span text:style-name="T21">學位論文口試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4">
            <text:p text:style-name="P26"><text:s/>年<text:s text:c="4"/>月<text:s text:c="4"/>日<text:s text:c="4"/>時<text:s text:c="4"/>分</text:p>
          </table:table-cell>
          <table:covered-table-cell/>
          <table:covered-table-cell/>
          <table:covered-table-cell/>
          <table:table-cell table:style-name="TableCell27">
            <text:p text:style-name="P28">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論文名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<text:s/>持<text:s/>人</text:p>
          </table:table-cell>
          <table:table-cell table:style-name="TableCell48">
            <text:p text:style-name="P49"/>
            <text:p text:style-name="P50">簽名</text:p>
          </table:table-cell>
          <table:table-cell table:style-name="TableCell51">
            <text:p text:style-name="P52">指導教授</text:p>
          </table:table-cell>
          <table:table-cell table:style-name="TableCell53" table:number-columns-spanned="4">
            <text:p text:style-name="P54"/>
            <text:p text:style-name="P55">簽名</text:p>
          </table:table-cell>
          <table:covered-table-cell/>
          <table:covered-table-cell/>
          <table:covered-table-cell/>
          <table:table-cell table:style-name="TableCell56">
            <text:p text:style-name="P57">記錄</text:p>
          </table:table-cell>
          <table:table-cell table:style-name="TableCell58">
            <text:p text:style-name="P59"/>
            <text:p text:style-name="P60">簽名</text:p>
          </table:table-cell>
        </table:table-row>
        <table:table-row table:style-name="TableRow61">
          <table:table-cell table:style-name="TableCell62">
            <text:p text:style-name="P63">口試委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5">
            <text:p text:style-name="P74">碩一</text:p>
            <text:p text:style-name="P75">研究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5">
            <text:p text:style-name="P126">碩二以上研究生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內容摘要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特殊教育學系○○(或在職進修○○</dc:title>
    <dc:description/>
    <dc:subject/>
    <meta:initial-creator>Administrator</meta:initial-creator>
    <dc:creator>owner</dc:creator>
    <meta:creation-date>2017-09-18T06:22:00Z</meta:creation-date>
    <dc:date>2021-08-20T08:39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