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談楷體W5" svg:font-family="華康談楷體W5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color="#FFFFFF" fo:font-size="16pt" style:font-size-asian="16pt"/>
    </style:style>
    <style:style style:name="T6" style:parent-style-name="預設段落字型" style:family="text">
      <style:text-properties style:font-name-asian="標楷體" fo:color="#FFFFFF" fo:font-size="16pt" style:font-size-asian="16pt"/>
    </style:style>
    <style:style style:name="T7" style:parent-style-name="預設段落字型" style:family="text">
      <style:text-properties style:font-name-asian="標楷體" fo:color="#FFFFFF" fo:font-size="16pt" style:font-size-asian="16pt"/>
    </style:style>
    <style:style style:name="P8" style:parent-style-name="內文" style:family="paragraph">
      <style:text-properties style:font-name-asian="標楷體" fo:font-size="14pt" style:font-size-asian="14pt" style:font-size-complex="14pt"/>
    </style:style>
    <style:style style:name="P9" style:parent-style-name="內文" style:family="paragraph">
      <style:text-properties style:font-name-asian="標楷體" fo:font-size="14pt" style:font-size-asian="14pt" style:font-size-complex="14pt"/>
    </style:style>
    <style:style style:name="P10" style:parent-style-name="內文" style:family="paragraph">
      <style:text-properties style:font-name-asian="標楷體" fo:font-size="14pt" style:font-size-asian="14pt" style:font-size-complex="14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13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paragraph-properties fo:margin-top="0.125in" fo:margin-bottom="0.125in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FFFFFF" fo:font-size="16pt" style:font-size-asian="16pt"/>
    </style:style>
    <style:style style:name="T19" style:parent-style-name="預設段落字型" style:family="text">
      <style:text-properties style:font-name-asian="標楷體" fo:color="#FFFFFF" fo:font-size="16pt" style:font-size-asian="16pt"/>
    </style:style>
    <style:style style:name="T20" style:parent-style-name="預設段落字型" style:family="text">
      <style:text-properties style:font-name-asian="標楷體" fo:color="#FFFFFF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P23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P24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P25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切<text:s/>結<text:s/>書</text:p>
      <text:p text:style-name="內文"><text:span text:style-name="T4">本人因下述原因：</text:span><text:span text:style-name="T5">(</text:span><text:span text:style-name="T6">請勾選</text:span><text:span text:style-name="T7">)</text:span></text:p>
      <text:p text:style-name="P8">□暫時無法提供「論文發表證明」</text:p>
      <text:p text:style-name="P9">□暫時無法提供「旁聽碩士學位論文口試證明」</text:p>
      <text:p text:style-name="P10">□暫時無法提供「參加學術研討會2場證明」</text:p>
      <text:p text:style-name="P11">於學校規定研究生學位考試申請繳交資料時間，暫時無法提供佐證資料，將於本人之學位考試日前一週補交上述所缺之佐證資料。如有不實，本人同意撤銷學位考試，並承擔一切責任，特此切結為憑。</text:p>
      <text:p text:style-name="P12"/>
      <text:p text:style-name="P13"/>
      <text:p text:style-name="P14"/>
      <text:p text:style-name="P15"><text:span text:style-name="T16">並得到指導教授：</text:span><text:span text:style-name="T17"><text:s text:c="26"/></text:span><text:span text:style-name="T18">(</text:span><text:span text:style-name="T19">簽名</text:span><text:span text:style-name="T20">)</text:span><text:span text:style-name="T21">同意</text:span></text:p>
      <text:p text:style-name="P22">切結人簽章：</text:p>
      <text:p text:style-name="P23">班級：</text:p>
      <text:p text:style-name="P24">學號：<text:s/></text:p>
      <text:p text:style-name="P25">聯絡電話：</text:p>
      <text:p text:style-name="P26"/>
      <text:p text:style-name="P27"/>
      <text:p text:style-name="P28"><text:span text:style-name="T29">中華民國</text:span><text:span text:style-name="T30"><text:s text:c="5"/></text:span><text:span text:style-name="T31">年</text:span><text:span text:style-name="T32"><text:s text:c="5"/></text:span><text:span text:style-name="T33">月</text:span><text:span text:style-name="T34"><text:s text:c="5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談楷體W5" svg:font-family="華康談楷體W5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 fo:margin-right="0.1111in"/>
      <style:text-properties style:font-name="華康談楷體W5" style:font-name-asian="華康談楷體W5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補交申請學位考試資料切結書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婉甄</dc:creator>
    <meta:creation-date>2017-11-02T01:46:00Z</meta:creation-date>
    <dc:date>2024-03-12T00:40:00Z</dc:date>
    <meta:template xlink:href="Normal.dotm" xlink:type="simple"/>
    <meta:editing-cycles>4</meta:editing-cycles>
    <meta:editing-duration>PT720S</meta:editing-duration>
    <meta:document-statistic meta:page-count="1" meta:paragraph-count="1" meta:word-count="38" meta:character-count="258" meta:row-count="1" meta:non-whitespace-character-count="221"/>
  </office:meta>
</office:document-meta>
</file>