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 fo:text-indent="0.1458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justify" style:line-height-at-least="0.1666in" fo:text-indent="0.1458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618in"/>
    </style:style>
    <style:style style:name="TableColumn8" style:family="table-column">
      <style:table-column-properties style:column-width="4.7993in"/>
    </style:style>
    <style:style style:name="Table6" style:family="table">
      <style:table-properties style:width="5.7611in" fo:margin-left="0in" table:align="center"/>
    </style:style>
    <style:style style:name="TableRow9" style:family="table-row">
      <style:table-row-properties style:min-row-height="0.4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936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5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5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55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4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4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8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十一<text:s text:c="2"/>碩士班論文口試延期申報表</text:p>
      <text:p text:style-name="P2"/>
      <text:p text:style-name="P3">南臺科技大學人文社會學院教育經營碩士班</text:p>
      <text:p text:style-name="P4">學年度第<text:s text:c="3"/>學期</text:p>
      <text:p text:style-name="P5">碩士班論文口試延期申報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>年<text:s text:c="4"/>月<text:s text:c="4"/>日</text:p>
          </table:table-cell>
        </table:table-row>
        <table:table-row table:style-name="TableRow14">
          <table:table-cell table:style-name="TableCell15">
            <text:p text:style-name="P16">研<text:s/>究<text:s/>生</text:p>
            <text:p text:style-name="P17">姓<text:s text:c="4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班<text:s text:c="4"/>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<text:s text:c="4"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事<text:s text:c="4"/>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指導教授</text:p>
            <text:p text:style-name="P53">簽<text:s text:c="4"/>章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班 主 任</text:p>
            <text:p text:style-name="P59">簽<text:s text:c="4"/>章</text:p>
          </table:table-cell>
          <table:table-cell table:style-name="TableCell60"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備註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學年度特殊教育學系第       學期</dc:title>
    <dc:description/>
    <dc:subject/>
    <meta:initial-creator>sed-005</meta:initial-creator>
    <dc:creator>owner</dc:creator>
    <meta:creation-date>2017-09-18T06:32:00Z</meta:creation-date>
    <dc:date>2021-08-20T08:41:00Z</dc:date>
    <meta:template xlink:href="Normal" xlink:type="simple"/>
    <meta:editing-cycles>3</meta:editing-cycles>
    <meta:editing-duration>PT60S</meta:editing-duration>
    <meta:document-statistic meta:page-count="2" meta:paragraph-count="1" meta:word-count="27" meta:character-count="180" meta:row-count="1" meta:non-whitespace-character-count="154"/>
  </office:meta>
</office:document-meta>
</file>